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en week 37</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13 september 2019, OV 2019373, kappen van bomen tbv onderwijsgebouw met kinderdagverblijf, Klipzwaluw - de Wiekslag, 3905 te Veenendaal, deelactiviteit: kappen.</text:p>
              </text:list-item>
              <text:list-item text:style-override="id1-3-2-1-1-3-2">
                <text:number>2.</text:number>
                <text:p text:style-name="al">12 september 2019, OV 2019105 / OLO 4226265, plaatsen van een straatkast / telecomruimte, nabij station Veenendaal-West te Veenendaal, deelactiviteiten: bouwen en ontheffing.</text:p>
              </text:list-item>
              <text:list-item text:style-override="id1-3-2-1-1-3-3">
                <text:number>3.</text:number>
                <text:p text:style-name="al">12 september 2019, OV 2019367 / OLO 4499683, verplaatsen van een orgel vanuit de Sola Fide kerk, Eikenlaan 3, 3901 XA  te Veenendaal, deelactiviteit: bouwen.</text:p>
              </text:list-item>
            </text:list>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836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6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6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Verleende omgevingsvergunningen week 37</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9-18</meta:user-defined>
    <meta:user-defined meta:name="DCTERMS.W3CDTF/OVERHEIDop.jaargang">2019</meta:user-defined>
    <meta:user-defined meta:name="OVERHEIDop.publicationIssue">228360</meta:user-defined>
    <meta:user-defined meta:name="OVERHEIDop.GmbID/DC.identifier">gmb-2019-228360</meta:user-defined>
    <meta:user-defined meta:name="OVERHEIDop.versieInformatie"/>
  </office:meta>
</office:document-meta>
</file>