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en van 1 naar 2 woningen Dongestraat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plitsen van 1 woning naar 2 woningen op de locatie Dongestraat 50 (wordt nummer 50 en 52) in Oost-Souburg (11-09-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34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4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4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305 388141</meta:user-defined>
    <meta:user-defined meta:name="DC.title">Splitsen van 1 naar 2 woningen Dongestraat 50</meta:user-defined>
    <meta:user-defined meta:name="OVERHEID.PostcodeHuisnummer/OVERHEIDop.postcodeHuisnummer">4388VN 50</meta:user-defined>
    <meta:user-defined meta:name="OVERHEIDop.straatnaam">Dongestraat</meta:user-defined>
    <meta:user-defined meta:name="OVERHEIDop.woonplaats">Oost-Souburg</meta:user-defined>
    <meta:user-defined meta:name="DCTERMS.W3CDTF/DCTERMS.available">2019-09-18</meta:user-defined>
    <meta:user-defined meta:name="DCTERMS.W3CDTF/OVERHEIDop.jaargang">2019</meta:user-defined>
    <meta:user-defined meta:name="OVERHEIDop.publicationIssue">228342</meta:user-defined>
    <meta:user-defined meta:name="OVERHEIDop.GmbID/DC.identifier">gmb-2019-228342</meta:user-defined>
    <meta:user-defined meta:name="OVERHEIDop.versieInformatie"/>
  </office:meta>
</office:document-meta>
</file>