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ailXperience Veluwezoom Hardloop en Canitrail Parkeerplaats Herikhuizervel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1697 TrailXperience Veluwezoom.</text:p>
            <text:p text:style-name="common-al">Evenement: Hardloop en Canitrail.</text:p>
            <text:p text:style-name="common-al">Datum: 21 september 2019 van 09.00 uur tot 12.30 uur.</text:p>
            <text:p text:style-name="common-al">Startlocatie: Parkeerplaats Herikhuizerveld.</text:p>
            <text:p text:style-name="common-al">Website: www.trailxperience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33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3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3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23 446938</meta:user-defined>
    <meta:user-defined meta:name="DC.title">Bekendmaking APV-vergunning TrailXperience Veluwezoom Hardloop en Canitrail Parkeerplaats Herikhuizerveld Velp</meta:user-defined>
    <meta:user-defined meta:name="OVERHEID.PostcodeHuisnummer/OVERHEIDop.postcodeHuisnummer">6881</meta:user-defined>
    <meta:user-defined meta:name="OVERHEIDop.straatnaam">Herikhuizerpas</meta:user-defined>
    <meta:user-defined meta:name="OVERHEIDop.woonplaats">Vel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38</meta:user-defined>
    <meta:user-defined meta:name="OVERHEIDop.GmbID/DC.identifier">gmb-2019-228338</meta:user-defined>
    <meta:user-defined meta:name="OVERHEIDop.versieInformatie"/>
  </office:meta>
</office:document-meta>
</file>