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5 (N 7354)  (tijdelijk plaatsen hekwerk en wijzigen bestemmi); 577870; 13-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plein 25 (N 7354)  (tijdelijk plaatsen hekwerk en wijzigen bestemming in fietsenstalling in strijd met bestemmingsplan); 577870; 13-9-2019; Status: Ingekomen, gemeente Hilversum</text:span>
          </text:p>
            <text:p text:style-name="common-al"/>
            <text:p text:style-name="common-al">Datum indiening aanvraag: 1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870</meta:user-defined>
    <meta:user-defined meta:name="OVERHEID.TaxonomieBeleidsagenda/OVERHEID.category">Ruimte en infrastructuur | Organisatie en beleid</meta:user-defined>
    <meta:user-defined meta:name="DCTERMS.abstract">tijdelijk plaatsen hekwerk en wijzigen bestemming in fietsenstalling in strijd met bestemmingsplan</meta:user-defined>
    <dc:language>nl</dc:language>
    <meta:user-defined meta:name="OVERHEID.EPSG28992/DC.spatial">140861.264 470955.335</meta:user-defined>
    <meta:user-defined meta:name="DC.title">Stationsplein 25 (N 7354)  (tijdelijk plaatsen hekwerk en wijzigen bestemmi); 577870; 13-09-19; Aanvraag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329</meta:user-defined>
    <meta:user-defined meta:name="OVERHEIDop.GmbID/DC.identifier">gmb-2019-228329</meta:user-defined>
    <meta:user-defined meta:name="OVERHEIDop.versieInformatie"/>
  </office:meta>
</office:document-meta>
</file>