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18-09-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GEN EN MELDINGEN EVENEMENTEN </text:span>
          </text:p>
            <text:p text:style-name="common-al"/>
            <text:p text:style-name="common-al">De burgemeester van de gemeente Lelystad maakt bekend dat op het gebied van evenementen de navolgende vergunningaanvragen en/of meldingen zijn ingediend.</text:p>
            <text:p text:style-name="common-al">  </text:p>
            <text:p text:style-name="common-al">Onderwerp:  Intocht Sinterklaas Lelycentre (melding) (e19118)</text:p>
            <text:p text:style-name="common-al">Aanvrager:  Ondernemersvereniging Koopcentrum Lelystad</text:p>
            <text:p text:style-name="common-al">Locatie:     Lelycentre</text:p>
            <text:p text:style-name="common-al">datum:      23 november 2019 </text:p>
            <text:p text:style-name="common-al"> </text:p>
            <text:p text:style-name="common-al">Onderwerp:  Intocht Sinterklaas 2019 Bataviahaven en Stadshart (e19119)</text:p>
            <text:p text:style-name="common-al">Aanvrager:  Hart voor Lelystad/Werkcomite Sinterklaas</text:p>
            <text:p text:style-name="common-al">Locatie:     Bataviahaven/Stadshart</text:p>
            <text:p text:style-name="common-al">datum:      16 november 2019 </text:p>
            <text:p text:style-name="common-al"> </text:p>
            <text:p text:style-name="common-al">Onderwerp:  Voorzien 1000e woning Centrada van zonnepanelen (melding) (e19120)</text:p>
            <text:p text:style-name="common-al">Aanvrager:  Centrada</text:p>
            <text:p text:style-name="common-al">Locatie:     Speelpleintje Volerakstraat</text:p>
            <text:p text:style-name="common-al">datum:      10 oktober 2019 </text:p>
            <text:p text:style-name="common-al"> </text:p>
            <text:p text:style-name="common-al">
            <text:span text:style-name="nadrukvet">Ter inzage</text:span>
          </text:p>
            <text:p text:style-name="common-al">De aanvragen alsmede de daarbij behorende stukken liggen vanaf heden twee weken ter inzage. Eenieder kan deze, uitsluitend op afspraak, inzien.</text:p>
            <text:p text:style-name="common-al"> </text:p>
            <text:p text:style-name="common-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common-al"> </text:p>
            <text:p text:style-name="common-al">Het is niet mogelijk om een zienswijze over een melding in te dienen.</text:p>
            <text:p text:style-name="common-al"> </text:p>
            <text:p text:style-name="common-al">Voor het maken van een afspraak, danwel het telefonisch kenbaar maken van uw zienswijze, kunt u contact opnemen met de afdeling Dienstverlening, telefoon 14 0320.</text:p>
            <text:p text:style-name="common-al"/>
            <text:p text:style-name="common-al">
            <text:span text:style-name="nadrukvet">VERLEENDE VERGUNNINGEN EVENEMENTEN </text:span>
          </text:p>
            <text:p text:style-name="common-al"/>
            <text:p text:style-name="common-al">De burgemeester van de gemeente Lelystad maakt bekend dat op het gebied van evenementen de navolgende vergunningaanvragen zijn verleend. </text:p>
            <text:p text:style-name="common-al"> </text:p>
            <text:p text:style-name="common-al">Onderwerp:  RUNwayRun by night - Lelystad Airport (e19088)</text:p>
            <text:p text:style-name="common-al">Aanvrager:  AV Spirit</text:p>
            <text:p text:style-name="common-al">Locatie:     Arendweg 7</text:p>
            <text:p text:style-name="common-al">datum:      26 oktober 2019 </text:p>
            <text:p text:style-name="common-al">ingangsdatum 12 september 2019</text:p>
            <text:p text:style-name="common-al"> </text:p>
            <text:p text:style-name="common-al">Onderwerp:  Sport- en Cultuurweek (e19112)</text:p>
            <text:p text:style-name="common-al">Aanvrager:  N.V. Sportbedrijf Lelystad</text:p>
            <text:p text:style-name="common-al">Locatie:     Badweg 21</text:p>
            <text:p text:style-name="common-al">datum:      21 september 2019 t/m 29 september 2019</text:p>
            <text:p text:style-name="common-al">ingangsdatum 17 september 2019</text:p>
            <text:p text:style-name="common-al">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de afdeling Dienstverlening, telefoon 14 0320.</text:p>
            <text:p text:style-name="common-al"/>
            <text:p text:style-name="common-al"> </text:p>
            <text:p text:style-name="common-al">
            <text:span text:style-name="nadrukvet">OMGEVINGSVERGUNNINGEN</text:span>
          </text:p>
            <text:p text:style-name="common-al"> </text:p>
            <text:p text:style-name="common-al">
            <text:span text:style-name="nadrukvet">Ingekomen aanvragen om omgevingsvergunning</text:span>
          </text:p>
            <text:p text:style-name="common-al"> </text:p>
            <text:p text:style-name="common-al">Het college van de gemeente Lelystad maakt bekend dat onderstaande aanvragen voor een omgevingsvergunning ter behandeling zijn ontvangen. </text:p>
            <text:p text:style-name="common-al"> </text:p>
            <text:p text:style-name="common-al">
            <text:span text:style-name="nadrukvet">-   Pauwenburg 125          </text:span> L20190426</text:p>
            <text:p text:style-name="common-al">    Plaatsen van een airco-unit (voorgevel)</text:p>
            <text:p text:style-name="common-al">
            <text:span text:style-name="nadrukvet">-   Marktstraat 1 8224 MA  </text:span> L20190427</text:p>
            <text:p text:style-name="common-al">    Veranderen van een woonzorgcentrum (intern)</text:p>
            <text:p text:style-name="common-al">
            <text:span text:style-name="nadrukvet">-   Wold 19 21 8225 AR  </text:span> L20190428</text:p>
            <text:p text:style-name="common-al">    Plaatsen van een erfafscheiding</text:p>
            <text:p text:style-name="common-al">
            <text:span text:style-name="nadrukvet">-   Kadastraal perceelnummer 1828H          </text:span> L20190429</text:p>
            <text:p text:style-name="common-al">    Plaatsen van zonnepanelen</text:p>
            <text:p text:style-name="common-al">
            <text:span text:style-name="nadrukvet">-   Schouw 39 36 8232 AE  </text:span> L20190430</text:p>
            <text:p text:style-name="common-al">    Plaatsen van een dakkapel</text:p>
            <text:p text:style-name="common-al">
            <text:span text:style-name="nadrukvet">-   Punter 19 21 8242 DN  </text:span> L20190431</text:p>
            <text:p text:style-name="common-al">    Veranderen van een woning (intern)</text:p>
            <text:p text:style-name="common-al">
            <text:span text:style-name="nadrukvet">-   Bataviaplein 14 8242 PN  </text:span> L20190432</text:p>
            <text:p text:style-name="common-al">    Veranderen van een voorgevel (kozijn)</text:p>
            <text:p text:style-name="common-al">
            <text:span text:style-name="nadrukvet">-   Bataviaplein 20 8242 PN  </text:span> L20190433</text:p>
            <text:p text:style-name="common-al">    Veranderen van een voorgevel (kozijn)</text:p>
            <text:p text:style-name="common-al">
            <text:span text:style-name="nadrukvet">-   Klokbekerweg 7 8219 PD  </text:span> L20190434</text:p>
            <text:p text:style-name="common-al">    Plaatsen van een dakkapel</text:p>
            <text:p text:style-name="common-al">
            <text:span text:style-name="nadrukvet">-   Oostvaardersdijk 2 8243 PA  </text:span> L20190435</text:p>
            <text:p text:style-name="common-al">    Veranderen en vergroten van een woning</text:p>
            <text:p text:style-name="common-al">
            <text:span text:style-name="nadrukvet">-   Groene Velden 206 8211 BE  </text:span> L20190436</text:p>
            <text:p text:style-name="common-al">    Oprichten van een woning</text:p>
            <text:p text:style-name="common-al">  </text:p>
            <text:p text:style-name="common-al">Ingekomen aanvragen liggen niet ter inzage en er kan (nog) geen bezwaar tegen worden ingediend. Zodra deze mogelijkheid zich wel voordoet vindt er een afzonderlijke publicatie plaats.</text:p>
            <text:p text:style-name="common-al"/>
            <text:p text:style-name="common-al">  </text:p>
            <text:p text:style-name="common-al">
            <text:span text:style-name="nadrukvet">Verleende omgevingsvergunningen</text:span>
          </text:p>
            <text:p text:style-name="common-al"> </text:p>
            <text:p text:style-name="common-al">Het college van de gemeente Lelystad maakt bekend dat omgevingsvergunningen zijn verleend voor onderstaande aanvragen.</text:p>
            <text:p text:style-name="common-al"> </text:p>
            <text:p text:style-name="common-al">
            <text:span text:style-name="nadrukvet">-   Zwartezeestraat 41  8226 CC </text:span>  L20190298</text:p>
            <text:p text:style-name="common-al">    Plaatsen van een aanbouw </text:p>
            <text:p text:style-name="common-al">    reguliere voorbereidingsprocedure</text:p>
            <text:p text:style-name="common-al">    ingangsdatum 16 september 2019</text:p>
            <text:p text:style-name="common-al">
            <text:span text:style-name="nadrukvet">-   Klaverweide 4         </text:span>  L20190349</text:p>
            <text:p text:style-name="common-al">    Oprichten van een woning </text:p>
            <text:p text:style-name="common-al">    reguliere voorbereidingsprocedure</text:p>
            <text:p text:style-name="common-al">    ingangsdatum 9 september 2019</text:p>
            <text:p text:style-name="common-al">
            <text:span text:style-name="nadrukvet">-   Klaproos 41 t/m 51 (oneven) en 54 t/m 72 (even),         </text:span>  L20190299</text:p>
            <text:p text:style-name="common-al">    Oprichten van 26 woningen </text:p>
            <text:p text:style-name="common-al">    reguliere voorbereidingsprocedure</text:p>
            <text:p text:style-name="common-al">    ingangsdatum 10 september 2019</text:p>
            <text:p text:style-name="common-al">
            <text:span text:style-name="nadrukvet">-   Zomerlinde 2 t/m 16 (even en oneven), Winterlinde 2 t/m 12 (even), Hollandse Linde 48 t/m 58 (even)         </text:span>  L20190260</text:p>
            <text:p text:style-name="common-al">    Oprichten van 27 woningen </text:p>
            <text:p text:style-name="common-al">    reguliere voorbereidingsprocedure</text:p>
            <text:p text:style-name="common-al">    ingangsdatum 10 september 2019</text:p>
            <text:p text:style-name="common-al">
            <text:span text:style-name="nadrukvet">-   Schoener 14 20 8243 TH </text:span>  L20190387</text:p>
            <text:p text:style-name="common-al">    Plaatsen van een dakkapel (voorzijde) </text:p>
            <text:p text:style-name="common-al">    reguliere voorbereidingsprocedure</text:p>
            <text:p text:style-name="common-al">    ingangsdatum 11 september 2019</text:p>
            <text:p text:style-name="common-al">
            <text:span text:style-name="nadrukvet">-   Vennendal 16 8219 CD </text:span>  L20190359</text:p>
            <text:p text:style-name="common-al">    Plaatsen van een aanbouw </text:p>
            <text:p text:style-name="common-al">    reguliere voorbereidingsprocedure</text:p>
            <text:p text:style-name="common-al">    ingangsdatum 12 september 2019</text:p>
            <text:p text:style-name="common-al">
            <text:span text:style-name="nadrukvet">-   Dukaatpassage 21, Dukaatpassage 21a, Dukaatpassage 21b 8232 GC </text:span>  L20190365</text:p>
            <text:p text:style-name="common-al">Veranderen van een winkel naar twee appartementen en het handelen in strijd met regels ruimtelijke ordening (Bestemmingsplan) </text:p>
            <text:p text:style-name="common-al">    reguliere voorbereidingsprocedure</text:p>
            <text:p text:style-name="common-al">    ingangsdatum 13 september 2019</text:p>
            <text:p text:style-name="common-al">
            <text:span text:style-name="nadrukvet">-   Nienoord 14 8226 RG </text:span>  L20190403</text:p>
            <text:p text:style-name="common-al">    Plaatsen van een berging </text:p>
            <text:p text:style-name="common-al">    reguliere voorbereidingsprocedure</text:p>
            <text:p text:style-name="common-al">    ingangsdatum 13 september 2019</text:p>
            <text:p text:style-name="common-al">
            <text:span text:style-name="nadrukvet">-   kadastrale sectie H perceelnummer 2409         </text:span>  L20190110</text:p>
            <text:p text:style-name="common-al">    Plaatsen van een trafohuis </text:p>
            <text:p text:style-name="common-al">    reguliere voorbereidingsprocedure</text:p>
            <text:p text:style-name="common-al">    ingangsdatum 13 september 2019</text:p>
            <text:p text:style-name="common-al">  </text:p>
            <text:p text:style-name="common-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common-al"> </text:p>
            <text:p text:style-name="common-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Verlengingsbesluit beslistermijn (art 3.9, lid 2, Wet algemene bepalingen omgevingsrecht) </text:p>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p>
            <text:p text:style-name="common-al">-           <text:span text:style-name="nadrukvet">Oostvaardersplassen, ten noorden van Praamweg          </text:span> L20190215</text:p>
            <text:p text:style-name="common-al">Realiseren van recreatieve voorzieningen voor natuurliefhebbers en het realiseren van waterpoelen (bouwen en uitvoeren werkzaamheden)  </text:p>
            <text:p text:style-name="common-al">-           <text:span text:style-name="nadrukvet">Oostvaardersplassen, ten noorden van de Praamweg         </text:span> L20190217</text:p>
            <text:p text:style-name="common-al">Realiseren van vispassages, slenken en verbreden van watergangen (ecologische werkzaamheden Grazige Deel) (uitvoeren werkzaamheden)</text:p>
            <text:p text:style-name="common-al">-           <text:span text:style-name="nadrukvet">Schoener 12 23 8243 TD </text:span> L20190229</text:p>
            <text:p text:style-name="common-al">            Plaatsen van een aanbouw (bedrijfsruimte)</text:p>
            <text:p text:style-name="common-al">-           <text:span text:style-name="nadrukvet">Harderwijkstraat 123 8244 DG </text:span> L20190353</text:p>
            <text:p text:style-name="common-al">            Plaatsen van een erfafscheiding</text:p>
            <text:p text:style-name="common-al"> </text:p>
            <text:p text:style-name="common-al">Verlengingsbesluiten liggen niet ter inzage en er kan geen bezwaar tegen worden ingediend. </text:p>
            <text:p text:style-name="common-al">  </text:p>
            <text:p text:style-name="common-al">
            <text:span text:style-name="nadrukvet">Intrekking verleende omgevingsvergunning</text:span>
          </text:p>
            <text:p text:style-name="common-al">Het college van de gemeente Lelystad maakt bekend dat de omgevingsvergunning verleend voor onderstaande aanvraag is ingetrokken.</text:p>
            <text:p text:style-name="common-al"> </text:p>
            <text:p text:style-name="common-al">
            <text:span text:style-name="nadrukvet">-   Gors 30 8224 BV </text:span>  L20170082</text:p>
            <text:p text:style-name="common-al">    Vergroten van een woning </text:p>
            <text:p text:style-name="common-al"> </text:p>
            <text:p text:style-name="common-al">Een belanghebbende kan binnen 6 weken na ingangsdatum van het intrekkingsbesluit hiertegen een gemotiveerd bezwaarschrift indienen bij het college van de gemeente Lelystad, Postbus 91, 8200 AB Lelysta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32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1555 503666</meta:user-defined>
    <meta:user-defined meta:name="OVERHEID.EPSG28992/DC.spatial">158347 503406</meta:user-defined>
    <meta:user-defined meta:name="OVERHEID.EPSG28992/DC.spatial">161750 500914</meta:user-defined>
    <meta:user-defined meta:name="OVERHEID.EPSG28992/DC.spatial">164525 496484</meta:user-defined>
    <meta:user-defined meta:name="OVERHEID.EPSG28992/DC.spatial">162288 503519</meta:user-defined>
    <meta:user-defined meta:name="OVERHEID.EPSG28992/DC.spatial">162845 500710</meta:user-defined>
    <meta:user-defined meta:name="OVERHEID.EPSG28992/DC.spatial">161738 503520</meta:user-defined>
    <meta:user-defined meta:name="OVERHEID.EPSG28992/DC.spatial">161983 502046</meta:user-defined>
    <meta:user-defined meta:name="OVERHEID.EPSG28992/DC.spatial">160316 502416</meta:user-defined>
    <meta:user-defined meta:name="OVERHEID.EPSG28992/DC.spatial">159287 503271</meta:user-defined>
    <meta:user-defined meta:name="OVERHEID.EPSG28992/DC.spatial">158507 503884</meta:user-defined>
    <meta:user-defined meta:name="OVERHEID.EPSG28992/DC.spatial">158526 503885</meta:user-defined>
    <meta:user-defined meta:name="OVERHEID.EPSG28992/DC.spatial">167085 510121</meta:user-defined>
    <meta:user-defined meta:name="OVERHEID.EPSG28992/DC.spatial">157404 501930</meta:user-defined>
    <meta:user-defined meta:name="OVERHEID.EPSG28992/DC.spatial">162534 504977</meta:user-defined>
    <meta:user-defined meta:name="OVERHEID.EPSG28992/DC.spatial">162455 500791</meta:user-defined>
    <meta:user-defined meta:name="OVERHEID.EPSG28992/DC.spatial">164322 502790</meta:user-defined>
    <meta:user-defined meta:name="OVERHEID.EPSG28992/DC.spatial">158859 500256</meta:user-defined>
    <meta:user-defined meta:name="OVERHEID.EPSG28992/DC.spatial">158901 500275</meta:user-defined>
    <meta:user-defined meta:name="OVERHEID.EPSG28992/DC.spatial">161309 502337</meta:user-defined>
    <meta:user-defined meta:name="OVERHEID.EPSG28992/DC.spatial">161308 502413</meta:user-defined>
    <meta:user-defined meta:name="OVERHEID.EPSG28992/DC.spatial">161371 502356</meta:user-defined>
    <meta:user-defined meta:name="OVERHEID.EPSG28992/DC.spatial">159701 501658</meta:user-defined>
    <meta:user-defined meta:name="OVERHEID.EPSG28992/DC.spatial">164536 503270</meta:user-defined>
    <meta:user-defined meta:name="OVERHEID.EPSG28992/DC.spatial">160968 502357</meta:user-defined>
    <meta:user-defined meta:name="OVERHEID.EPSG28992/DC.spatial">162770 501249</meta:user-defined>
    <meta:user-defined meta:name="OVERHEID.EPSG28992/DC.spatial">157083 496648</meta:user-defined>
    <meta:user-defined meta:name="OVERHEID.EPSG28992/DC.spatial">156413 494545</meta:user-defined>
    <meta:user-defined meta:name="OVERHEID.EPSG28992/DC.spatial">159643 501699</meta:user-defined>
    <meta:user-defined meta:name="OVERHEID.EPSG28992/DC.spatial">156766 501112</meta:user-defined>
    <meta:user-defined meta:name="OVERHEID.EPSG28992/DC.spatial">161489 502731</meta:user-defined>
    <meta:user-defined meta:name="DC.title">Publicatie Gemeente Lelystad 18-09-2019</meta:user-defined>
    <meta:user-defined meta:name="OVERHEID.PostcodeHuisnummer/OVERHEIDop.postcodeHuisnummer">8223AL 10</meta:user-defined>
    <meta:user-defined meta:name="OVERHEID.PostcodeHuisnummer/OVERHEIDop.postcodeHuisnummer">8242PR 1</meta:user-defined>
    <meta:user-defined meta:name="OVERHEID.PostcodeHuisnummer/OVERHEIDop.postcodeHuisnummer">8226GR 25</meta:user-defined>
    <meta:user-defined meta:name="OVERHEID.PostcodeHuisnummer/OVERHEIDop.postcodeHuisnummer">8218PE 21</meta:user-defined>
    <meta:user-defined meta:name="OVERHEID.PostcodeHuisnummer/OVERHEIDop.postcodeHuisnummer">8223PA 21</meta:user-defined>
    <meta:user-defined meta:name="OVERHEID.PostcodeHuisnummer/OVERHEIDop.postcodeHuisnummer">8226TV 125</meta:user-defined>
    <meta:user-defined meta:name="OVERHEID.PostcodeHuisnummer/OVERHEIDop.postcodeHuisnummer">8224MA 1</meta:user-defined>
    <meta:user-defined meta:name="OVERHEID.PostcodeHuisnummer/OVERHEIDop.postcodeHuisnummer">8225AR 21</meta:user-defined>
    <meta:user-defined meta:name="OVERHEID.PostcodeHuisnummer/OVERHEIDop.postcodeHuisnummer">8232AE 36</meta:user-defined>
    <meta:user-defined meta:name="OVERHEID.PostcodeHuisnummer/OVERHEIDop.postcodeHuisnummer">8242DN 21</meta:user-defined>
    <meta:user-defined meta:name="OVERHEID.PostcodeHuisnummer/OVERHEIDop.postcodeHuisnummer">8242PN 14</meta:user-defined>
    <meta:user-defined meta:name="OVERHEID.PostcodeHuisnummer/OVERHEIDop.postcodeHuisnummer">8242PN 20</meta:user-defined>
    <meta:user-defined meta:name="OVERHEID.PostcodeHuisnummer/OVERHEIDop.postcodeHuisnummer">8219PD 7</meta:user-defined>
    <meta:user-defined meta:name="OVERHEID.PostcodeHuisnummer/OVERHEIDop.postcodeHuisnummer">8243PA 2</meta:user-defined>
    <meta:user-defined meta:name="OVERHEID.PostcodeHuisnummer/OVERHEIDop.postcodeHuisnummer">8211BE 206</meta:user-defined>
    <meta:user-defined meta:name="OVERHEID.PostcodeHuisnummer/OVERHEIDop.postcodeHuisnummer">8226CC 41</meta:user-defined>
    <meta:user-defined meta:name="OVERHEID.PostcodeHuisnummer/OVERHEIDop.postcodeHuisnummer">8219</meta:user-defined>
    <meta:user-defined meta:name="OVERHEID.PostcodeHuisnummer/OVERHEIDop.postcodeHuisnummer">8239</meta:user-defined>
    <meta:user-defined meta:name="OVERHEID.PostcodeHuisnummer/OVERHEIDop.postcodeHuisnummer">8245HB 33</meta:user-defined>
    <meta:user-defined meta:name="OVERHEID.PostcodeHuisnummer/OVERHEIDop.postcodeHuisnummer">8224</meta:user-defined>
    <meta:user-defined meta:name="OVERHEID.PostcodeHuisnummer/OVERHEIDop.postcodeHuisnummer">8224</meta:user-defined>
    <meta:user-defined meta:name="OVERHEID.PostcodeHuisnummer/OVERHEIDop.postcodeHuisnummer">8224</meta:user-defined>
    <meta:user-defined meta:name="OVERHEID.PostcodeHuisnummer/OVERHEIDop.postcodeHuisnummer">8243TH 21</meta:user-defined>
    <meta:user-defined meta:name="OVERHEID.PostcodeHuisnummer/OVERHEIDop.postcodeHuisnummer">8219CD 16</meta:user-defined>
    <meta:user-defined meta:name="OVERHEID.PostcodeHuisnummer/OVERHEIDop.postcodeHuisnummer">8232GC 19</meta:user-defined>
    <meta:user-defined meta:name="OVERHEID.PostcodeHuisnummer/OVERHEIDop.postcodeHuisnummer">8226RG 14</meta:user-defined>
    <meta:user-defined meta:name="OVERHEID.PostcodeHuisnummer/OVERHEIDop.postcodeHuisnummer">8218</meta:user-defined>
    <meta:user-defined meta:name="OVERHEID.PostcodeHuisnummer/OVERHEIDop.postcodeHuisnummer">8218</meta:user-defined>
    <meta:user-defined meta:name="OVERHEID.PostcodeHuisnummer/OVERHEIDop.postcodeHuisnummer">8243TD 23</meta:user-defined>
    <meta:user-defined meta:name="OVERHEID.PostcodeHuisnummer/OVERHEIDop.postcodeHuisnummer">8244DG 123</meta:user-defined>
    <meta:user-defined meta:name="OVERHEID.PostcodeHuisnummer/OVERHEIDop.postcodeHuisnummer">8224BV 30</meta:user-defined>
    <meta:user-defined meta:name="OVERHEIDop.straatnaam">Noorderwagenplein</meta:user-defined>
    <meta:user-defined meta:name="OVERHEIDop.straatnaam">Bataviahaven</meta:user-defined>
    <meta:user-defined meta:name="OVERHEIDop.straatnaam">Volkerakstraat</meta:user-defined>
    <meta:user-defined meta:name="OVERHEIDop.straatnaam">Arendweg</meta:user-defined>
    <meta:user-defined meta:name="OVERHEIDop.straatnaam">Badweg</meta:user-defined>
    <meta:user-defined meta:name="OVERHEIDop.straatnaam">Pauwenburg</meta:user-defined>
    <meta:user-defined meta:name="OVERHEIDop.straatnaam">Marktstraat</meta:user-defined>
    <meta:user-defined meta:name="OVERHEIDop.straatnaam">Wold|19</meta:user-defined>
    <meta:user-defined meta:name="OVERHEIDop.straatnaam">Schouw|39</meta:user-defined>
    <meta:user-defined meta:name="OVERHEIDop.straatnaam">Punter|19</meta:user-defined>
    <meta:user-defined meta:name="OVERHEIDop.straatnaam">Bataviaplein</meta:user-defined>
    <meta:user-defined meta:name="OVERHEIDop.straatnaam">Bataviaplein</meta:user-defined>
    <meta:user-defined meta:name="OVERHEIDop.straatnaam">Klokbekerweg</meta:user-defined>
    <meta:user-defined meta:name="OVERHEIDop.straatnaam">Oostvaardersdijk</meta:user-defined>
    <meta:user-defined meta:name="OVERHEIDop.straatnaam">Groene Velden</meta:user-defined>
    <meta:user-defined meta:name="OVERHEIDop.straatnaam">Zwartezeestraat</meta:user-defined>
    <meta:user-defined meta:name="OVERHEIDop.straatnaam">Klaverweide</meta:user-defined>
    <meta:user-defined meta:name="OVERHEIDop.straatnaam">Klaproos</meta:user-defined>
    <meta:user-defined meta:name="OVERHEIDop.straatnaam">Klaproos</meta:user-defined>
    <meta:user-defined meta:name="OVERHEIDop.straatnaam">Zomerlinde</meta:user-defined>
    <meta:user-defined meta:name="OVERHEIDop.straatnaam">Winterlinde</meta:user-defined>
    <meta:user-defined meta:name="OVERHEIDop.straatnaam">Hollandse Linde</meta:user-defined>
    <meta:user-defined meta:name="OVERHEIDop.straatnaam">Schoener|14</meta:user-defined>
    <meta:user-defined meta:name="OVERHEIDop.straatnaam">Vennendal</meta:user-defined>
    <meta:user-defined meta:name="OVERHEIDop.straatnaam">Dukaatpassage</meta:user-defined>
    <meta:user-defined meta:name="OVERHEIDop.straatnaam">Nienoord</meta:user-defined>
    <meta:user-defined meta:name="OVERHEIDop.straatnaam">Kitsweg</meta:user-defined>
    <meta:user-defined meta:name="OVERHEIDop.straatnaam">Praamweg</meta:user-defined>
    <meta:user-defined meta:name="OVERHEIDop.straatnaam">Schoener|12</meta:user-defined>
    <meta:user-defined meta:name="OVERHEIDop.straatnaam">Harderwijkstraat</meta:user-defined>
    <meta:user-defined meta:name="OVERHEIDop.straatnaam">Gors</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09-18</meta:user-defined>
    <meta:user-defined meta:name="DCTERMS.W3CDTF/OVERHEIDop.jaargang">2019</meta:user-defined>
    <meta:user-defined meta:name="OVERHEIDop.publicationIssue">228328</meta:user-defined>
    <meta:user-defined meta:name="OVERHEIDop.GmbID/DC.identifier">gmb-2019-228328</meta:user-defined>
    <meta:user-defined meta:name="OVERHEIDop.versieInformatie"/>
  </office:meta>
</office:document-meta>
</file>