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aanvraag voor het plaatsen van een antennemast met hekwerk (ingetrokken) kadestraal bekend gemeente Aduard, sectie C, perceelnr. 561 in Aduard</text:p>
      <text:section text:name="zakelijke-mededeling_id1-3-2" text:style-name="zakelijke-mededeling">
        <text:section text:name="zakelijke-mededeling-tekst_id1-3-2-1" text:style-name="zakelijke-mededeling-tekst">
          <text:section text:name="tekst_id1-3-2-1-1" text:style-name="tekst">
            <text:p text:style-name="common-al">Op 11 september 2019 is de aanvraag voor het plaatsen van een antennemast met hekwerk ingetrokken op locatie kadestraal bekend gemeente Aduard, sectie C, perceelnr. 561 in Aduard. De aanvraag was geregistreerd onder zaaknummer Z201903099. De aanvraag betrof:</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32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2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2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7130.2 585103.99</meta:user-defined>
    <meta:user-defined meta:name="DC.title">Kennisgeving intrekken aanvraag voor het plaatsen van een antennemast met hekwerk (ingetrokken) kadestraal bekend gemeente Aduard, sectie C, perceelnr. 561 in Aduard</meta:user-defined>
    <meta:user-defined meta:name="OVERHEID.PostcodeHuisnummer/OVERHEIDop.postcodeHuisnummer">9831</meta:user-defined>
    <meta:user-defined meta:name="OVERHEIDop.straatnaam">Friesestraatweg|r:N355</meta:user-defined>
    <meta:user-defined meta:name="OVERHEIDop.woonplaats">Aduard</meta:user-defined>
    <meta:user-defined meta:name="DCTERMS.W3CDTF/DCTERMS.available">2019-09-18</meta:user-defined>
    <meta:user-defined meta:name="DCTERMS.W3CDTF/OVERHEIDop.jaargang">2019</meta:user-defined>
    <meta:user-defined meta:name="OVERHEIDop.publicationIssue">228327</meta:user-defined>
    <meta:user-defined meta:name="OVERHEIDop.GmbID/DC.identifier">gmb-2019-228327</meta:user-defined>
    <meta:user-defined meta:name="OVERHEIDop.versieInformatie"/>
  </office:meta>
</office:document-meta>
</file>