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16 Sappemeer Melding Activiteitenbesluit, Z2019-00005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De Vosholen 116, 9611 TG Sappemeer, Nijburg Products B.V., veranderingsmelding voor het veranderen van het bedrijf, geaccepteerd en verzonden 16 september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heer M. van der Meulen van de Omgevingsdienst Groningen telefoonnummer (0598) 788 34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832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2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2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155 575766</meta:user-defined>
    <meta:user-defined meta:name="DC.title">De Vosholen 116 Sappemeer Melding Activiteitenbesluit, Z2019-00005669</meta:user-defined>
    <meta:user-defined meta:name="OVERHEID.PostcodeHuisnummer/OVERHEIDop.postcodeHuisnummer">9611TG 116</meta:user-defined>
    <meta:user-defined meta:name="OVERHEIDop.straatnaam">De Vosholen</meta:user-defined>
    <meta:user-defined meta:name="OVERHEIDop.woonplaats">Sappemee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325</meta:user-defined>
    <meta:user-defined meta:name="OVERHEIDop.GmbID/DC.identifier">gmb-2019-228325</meta:user-defined>
    <meta:user-defined meta:name="OVERHEIDop.versieInformatie"/>
  </office:meta>
</office:document-meta>
</file>