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Leewerveltweg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is de omgevingsvergunning verleend voor het wijzigen van het gevelaanzicht van de woning Leewerveltweg 17 in 5953 DA Reuver (verzonden 4-9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32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06 366110</meta:user-defined>
    <meta:user-defined meta:name="DC.title">Gemeente Beesel - Verleende omgevingsvergunning Leewerveltweg 17 in Reuver</meta:user-defined>
    <meta:user-defined meta:name="OVERHEID.PostcodeHuisnummer/OVERHEIDop.postcodeHuisnummer">5953DA 17</meta:user-defined>
    <meta:user-defined meta:name="OVERHEIDop.straatnaam">Leewerveltweg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23</meta:user-defined>
    <meta:user-defined meta:name="OVERHEIDop.GmbID/DC.identifier">gmb-2019-228323</meta:user-defined>
    <meta:user-defined meta:name="OVERHEIDop.versieInformatie"/>
  </office:meta>
</office:document-meta>
</file>