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Middelwijkstraat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het besluit genomen om de omgevingsvergunning voor het verbouwen/uitbreiden van een woonhuis (achterzijde)op locatie Middelwijkstraat 22 in Soest ambtshalve in te trekken. De intrekking is geregistreerd onder zaaknummer 2210034.</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7 sept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3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03.02 465461.4</meta:user-defined>
    <meta:user-defined meta:name="DC.title">Kennisgeving ambtshalve intrekking Middelwijkstraat 22 in Soest</meta:user-defined>
    <meta:user-defined meta:name="OVERHEID.PostcodeHuisnummer/OVERHEIDop.postcodeHuisnummer">3764CG 22</meta:user-defined>
    <meta:user-defined meta:name="OVERHEIDop.straatnaam">Middelwijkstraa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320</meta:user-defined>
    <meta:user-defined meta:name="OVERHEIDop.GmbID/DC.identifier">gmb-2019-228320</meta:user-defined>
    <meta:user-defined meta:name="OVERHEIDop.versieInformatie"/>
  </office:meta>
</office:document-meta>
</file>