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id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2 september 2019 Weidelaan 6 5691 EH - kappen van 1 boom op het voorerf aan de straatzijde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locatie Vijverberg,  Rembrandtstraat (tegenover de vijver)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30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66 391831</meta:user-defined>
    <meta:user-defined meta:name="DC.title">Verleende omgevingsvergunning Weidelaan 6</meta:user-defined>
    <meta:user-defined meta:name="OVERHEID.PostcodeHuisnummer/OVERHEIDop.postcodeHuisnummer">5691</meta:user-defined>
    <meta:user-defined meta:name="OVERHEIDop.straatnaam">Weidelaan</meta:user-defined>
    <meta:user-defined meta:name="OVERHEIDop.woonplaats">Son en Breu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03</meta:user-defined>
    <meta:user-defined meta:name="OVERHEIDop.GmbID/DC.identifier">gmb-2019-228303</meta:user-defined>
    <meta:user-defined meta:name="OVERHEIDop.versieInformatie"/>
  </office:meta>
</office:document-meta>
</file>