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ems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1 september 2019 Eemshof 7, 5691 PH – plaatsen tijdelijke woonunit (BOUWEN) 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locatie Vijverberg,  Rembrandtstraat (tegenover de vijver)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830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94 393298</meta:user-defined>
    <meta:user-defined meta:name="DC.title">Verleende omgevingsvergunning Eemshof 7</meta:user-defined>
    <meta:user-defined meta:name="OVERHEID.PostcodeHuisnummer/OVERHEIDop.postcodeHuisnummer">5691PH 7</meta:user-defined>
    <meta:user-defined meta:name="OVERHEIDop.straatnaam">Eemshof</meta:user-defined>
    <meta:user-defined meta:name="OVERHEIDop.woonplaats">Son en Breug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02</meta:user-defined>
    <meta:user-defined meta:name="OVERHEIDop.GmbID/DC.identifier">gmb-2019-228302</meta:user-defined>
    <meta:user-defined meta:name="OVERHEIDop.versieInformatie"/>
  </office:meta>
</office:document-meta>
</file>