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bescherming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8727 Dierenbescherming.</text:p>
            <text:p text:style-name="common-al">Activiteit: Collecte.</text:p>
            <text:p text:style-name="common-al">Datum: 29 september 2019 tot en met 5 oktober 2019.</text:p>
            <text:p text:style-name="common-al">Plaats: Gemeente Rheden.</text:p>
            <text:p text:style-name="common-al">Website: <text:a xlink:href="http://www.dierenbescherming.nl/" xlink:type="simple">www.dierenbescherming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30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Dierenbescherming collecte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01</meta:user-defined>
    <meta:user-defined meta:name="OVERHEIDop.GmbID/DC.identifier">gmb-2019-228301</meta:user-defined>
    <meta:user-defined meta:name="OVERHEIDop.versieInformatie"/>
  </office:meta>
</office:document-meta>
</file>