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aanvraag voor het plaatsen van een antennemast met hekwerk kadastraal bekend gemeente Grootegast, sectie F, perceelnr. 3380 in Opende</text:p>
      <text:section text:name="zakelijke-mededeling_id1-3-2" text:style-name="zakelijke-mededeling">
        <text:section text:name="zakelijke-mededeling-tekst_id1-3-2-1" text:style-name="zakelijke-mededeling-tekst">
          <text:section text:name="tekst_id1-3-2-1-1" text:style-name="tekst">
            <text:p text:style-name="common-al">Op11 september 2019 is de aanvraag voor het plaatsen van een antennemast met hekwerk ingetrokken op locatie kadastraal bekend gemeente Grootegast, sectie F, perceelnr. 3380 in Opende. De aanvraag was geregistreerd onder zaaknummer Z201903095. De aanvraag betrof:</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2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050.31 574185.96</meta:user-defined>
    <meta:user-defined meta:name="DC.title">Kennisgeving intrekken aanvraag voor het plaatsen van een antennemast met hekwerk kadastraal bekend gemeente Grootegast, sectie F, perceelnr. 3380 in Opende</meta:user-defined>
    <meta:user-defined meta:name="OVERHEID.PostcodeHuisnummer/OVERHEIDop.postcodeHuisnummer">9865</meta:user-defined>
    <meta:user-defined meta:name="OVERHEIDop.straatnaam">Natuurpad</meta:user-defined>
    <meta:user-defined meta:name="OVERHEIDop.woonplaats">Opende</meta:user-defined>
    <meta:user-defined meta:name="DCTERMS.W3CDTF/DCTERMS.available">2019-09-18</meta:user-defined>
    <meta:user-defined meta:name="DCTERMS.W3CDTF/OVERHEIDop.jaargang">2019</meta:user-defined>
    <meta:user-defined meta:name="OVERHEIDop.publicationIssue">228296</meta:user-defined>
    <meta:user-defined meta:name="OVERHEIDop.GmbID/DC.identifier">gmb-2019-228296</meta:user-defined>
    <meta:user-defined meta:name="OVERHEIDop.versieInformatie"/>
  </office:meta>
</office:document-meta>
</file>