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Klaverbosch 18 in Lage Mierde, afwijken van het bestemmingsplan voor het plaatsen en gebruiken van een tijdelijke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Klaverbosch 18 in Lage Mierde</text:p>
            <text:p text:style-name="common-al">
            <text:span text:style-name="nadrukvet">Omschrijving:</text:span>
          </text:p>
            <text:p text:style-name="common-al">afwijken van het bestemmingsplan voor het plaatsen en gebruiken van een tijdelijke woonunit</text:p>
            <text:p text:style-name="common-al">
            <text:span text:style-name="nadrukvet">Ontvangstdatum:</text:span>
          </text:p>
            <text:p text:style-name="common-al">15 september 2019</text:p>
            <text:p text:style-name="common-al">
            <text:span text:style-name="nadrukvet">Zaaknummer:</text:span>
          </text:p>
            <text:p text:style-name="common-al">REU-2019-0896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228294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294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294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38282.47 379241.02</meta:user-defined>
    <meta:user-defined meta:name="DC.title">Ontvangst aanvraag omgevingsvergunning, Klaverbosch 18 in Lage Mierde, afwijken van het bestemmingsplan voor het plaatsen en gebruiken van een tijdelijke woonunit</meta:user-defined>
    <meta:user-defined meta:name="OVERHEID.PostcodeHuisnummer/OVERHEIDop.postcodeHuisnummer">5094AH 8</meta:user-defined>
    <meta:user-defined meta:name="OVERHEIDop.straatnaam">Klaverbosch</meta:user-defined>
    <meta:user-defined meta:name="OVERHEIDop.woonplaats">Lage Mierde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8294</meta:user-defined>
    <meta:user-defined meta:name="OVERHEIDop.GmbID/DC.identifier">gmb-2019-228294</meta:user-defined>
    <meta:user-defined meta:name="OVERHEIDop.versieInformatie"/>
  </office:meta>
</office:document-meta>
</file>