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ende  evenementenvergunning Mundikat Kattenshow Uitgeest op zaterdag 5 oktober 2019, Zienlaan 4 in Uitgeest verzenddatum besluit 16 september 2019 (APV1900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7 september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828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8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8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489.18 504236.25</meta:user-defined>
    <meta:user-defined meta:name="DC.title">Gemeente Uitgeest verleende  evenementenvergunning Mundikat Kattenshow Uitgeest op zaterdag 5 oktober 2019, Zienlaan 4 in Uitgeest verzenddatum besluit 16 september 2019 (APV1900755)</meta:user-defined>
    <meta:user-defined meta:name="OVERHEID.PostcodeHuisnummer/OVERHEIDop.postcodeHuisnummer">1911</meta:user-defined>
    <meta:user-defined meta:name="OVERHEIDop.straatnaam">Zienlaan</meta:user-defined>
    <meta:user-defined meta:name="OVERHEIDop.woonplaats">Uitgees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89</meta:user-defined>
    <meta:user-defined meta:name="OVERHEIDop.GmbID/DC.identifier">gmb-2019-228289</meta:user-defined>
    <meta:user-defined meta:name="OVERHEIDop.versieInformatie"/>
  </office:meta>
</office:document-meta>
</file>