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Melding schenktijden, Vorstenbosche Boys, Binnenveld 57 5476 LZ in Vorstenbosch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rstenbossche Boys, Binnenveld 57, 5476 LZ, Vorstenbosch heeft in overeenstemming met artikel 2:34B, lid 4 APV melding  gedaan van een activiteit op 27 oktober 2019. Van deze mogelijkheid mag door de inrichting maximaal 6 keer per jaar gebruik worden gemaakt. Tijdens de activiteit gelden er ruimere schenktijden dan normaal. Voor de exacte normen verwijzen wij u naar artikel 2:34B, lid 1 en 2 van de APV, die te vinden is op <text:a xlink:href="http://www.bernheze.org/" xlink:type="simple">www.bernheze.org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828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8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8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6430 407492</meta:user-defined>
    <meta:user-defined meta:name="DC.title">Algemene Plaatselijke Verordening (APV), Melding schenktijden, Vorstenbosche Boys, Binnenveld 57 5476 LZ in Vorstenbosch</meta:user-defined>
    <meta:user-defined meta:name="OVERHEID.PostcodeHuisnummer/OVERHEIDop.postcodeHuisnummer">5476</meta:user-defined>
    <meta:user-defined meta:name="OVERHEIDop.straatnaam">Binnenveld</meta:user-defined>
    <meta:user-defined meta:name="OVERHEIDop.woonplaats">Vorstenbosch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288</meta:user-defined>
    <meta:user-defined meta:name="OVERHEIDop.GmbID/DC.identifier">gmb-2019-228288</meta:user-defined>
    <meta:user-defined meta:name="OVERHEIDop.versieInformatie"/>
  </office:meta>
</office:document-meta>
</file>