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Hoornpost 15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september 2019 is de aanvraag omgevingsvergunning ontvangen voor het aanleggen van een in-uitrit op het perceel Hoornpost 15 in 5954 CA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28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603 363982</meta:user-defined>
    <meta:user-defined meta:name="DC.title">Gemeente Beesel - Aanvraag omgevingsvergunning  Hoornpost 15 in  Beesel</meta:user-defined>
    <meta:user-defined meta:name="OVERHEID.PostcodeHuisnummer/OVERHEIDop.postcodeHuisnummer">5954CA 15</meta:user-defined>
    <meta:user-defined meta:name="OVERHEIDop.straatnaam">Hoornpost</meta:user-defined>
    <meta:user-defined meta:name="OVERHEIDop.woonplaats">Bees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87</meta:user-defined>
    <meta:user-defined meta:name="OVERHEIDop.GmbID/DC.identifier">gmb-2019-228287</meta:user-defined>
    <meta:user-defined meta:name="OVERHEIDop.versieInformatie"/>
  </office:meta>
</office:document-meta>
</file>