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100, 2165 VT, realiseren van een garage en het veranderen van een dakkapel in het zijdakvlak van de woning, 13-09-2019, zaaknummer 3233741, olonummer 4633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8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8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Lisserbroek, Dopheidestraat 100, 2165 VT, realiseren van een garage en het veranderen van een dakkapel in het zijdakvlak van de woning, 13-09-2019, zaaknummer 3233741, olonummer 4633401.</meta:user-defined>
    <meta:user-defined meta:name="OVERHEID.PostcodeHuisnummer/OVERHEIDop.postcodeHuisnummer">2165VT 100</meta:user-defined>
    <meta:user-defined meta:name="OVERHEIDop.straatnaam">Dopheidestraat</meta:user-defined>
    <meta:user-defined meta:name="OVERHEIDop.woonplaats">Lisser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85</meta:user-defined>
    <meta:user-defined meta:name="OVERHEIDop.GmbID/DC.identifier">gmb-2019-228285</meta:user-defined>
    <meta:user-defined meta:name="OVERHEID.EPSG28992/DC.spatial">99467 474402</meta:user-defined>
    <meta:user-defined meta:name="OVERHEIDop.versieInformatie"/>
  </office:meta>
</office:document-meta>
</file>