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twee onder één kap woning op het perceel Oude Middenweg 12 en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19 heeft het college van burgemeester en wethouders van de gemeente Dalfsen een aanvraag ontvangen voor het bouwen van een twee onder één kap woning op het perceel Oude Middenweg 12 en 14 in Dalfsen. De aanvraag is geregistreerd onder zaaknummer Z/19/607716. De aanvraag betreft de volgende activiteit(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284</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84</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84</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317.02 503450.34</meta:user-defined>
    <meta:user-defined meta:name="DC.title">Ontvangst aanvraag omgevingsvergunning voor het bouwen van een twee onder één kap woning op het perceel Oude Middenweg 12 en 14 in Dalfsen</meta:user-defined>
    <meta:user-defined meta:name="OVERHEID.PostcodeHuisnummer/OVERHEIDop.postcodeHuisnummer">7722</meta:user-defined>
    <meta:user-defined meta:name="OVERHEIDop.straatnaam">Langzwaard</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28284</meta:user-defined>
    <meta:user-defined meta:name="OVERHEIDop.GmbID/DC.identifier">gmb-2019-228284</meta:user-defined>
    <meta:user-defined meta:name="OVERHEIDop.versieInformatie"/>
  </office:meta>
</office:document-meta>
</file>