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anshoek, Rietsingel 20, 2136 LB, bouwen van een tuinhuis, verzenddatum 13-09-2019, zaaknummer 3191270, olonummer 4595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28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64 482103</meta:user-defined>
    <meta:user-defined meta:name="DC.title">Aangevraagde omgevingsvergunning is vergunningsvrij, Zwaanshoek, Rietsingel 20, 2136 LB, bouwen van een tuinhuis, verzenddatum 13-09-2019, zaaknummer 3191270, olonummer 4595045.</meta:user-defined>
    <meta:user-defined meta:name="OVERHEID.PostcodeHuisnummer/OVERHEIDop.postcodeHuisnummer">2136LB 20</meta:user-defined>
    <meta:user-defined meta:name="OVERHEIDop.straatnaam">Rietsingel</meta:user-defined>
    <meta:user-defined meta:name="OVERHEIDop.woonplaats">Zwaansh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82</meta:user-defined>
    <meta:user-defined meta:name="OVERHEIDop.GmbID/DC.identifier">gmb-2019-228282</meta:user-defined>
    <meta:user-defined meta:name="OVERHEIDop.versieInformatie"/>
  </office:meta>
</office:document-meta>
</file>