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straat 203 (kappen 1 boom); 571336; 20-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apenstraat 203 (kappen 1 boom); 571336; 20-8-2019; Status: Verleend, gemeente Hilversum</text:span>
          </text:p>
            <text:p text:style-name="common-al"/>
            <text:p text:style-name="common-al">Verzenddatum: 16-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28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8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8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71336</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784.274 470539.841</meta:user-defined>
    <meta:user-defined meta:name="DC.title">Schapenstraat 203 (kappen 1 boom); 571336; 20-08-19; Verleende omgevingsvergunning</meta:user-defined>
    <meta:user-defined meta:name="OVERHEID.PostcodeHuisnummer/OVERHEIDop.postcodeHuisnummer">1211HM 12</meta:user-defined>
    <meta:user-defined meta:name="OVERHEIDop.straatnaam">Anthonius Brouwerstraat</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8280</meta:user-defined>
    <meta:user-defined meta:name="OVERHEIDop.GmbID/DC.identifier">gmb-2019-228280</meta:user-defined>
    <meta:user-defined meta:name="OVERHEIDop.versieInformatie"/>
  </office:meta>
</office:document-meta>
</file>