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Lisserbroek, Muntstraat 155, 2165 VH, uitbreiden van de woning aan de voorzijde, verzenddatum 13-09-2019, zaaknummer 3165198, olonummer 44754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27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7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45 474672</meta:user-defined>
    <meta:user-defined meta:name="DC.title">Verlengde beslistermijn omgevingsvergunning, Lisserbroek, Muntstraat 155, 2165 VH, uitbreiden van de woning aan de voorzijde, verzenddatum 13-09-2019, zaaknummer 3165198, olonummer 4475475.</meta:user-defined>
    <meta:user-defined meta:name="OVERHEID.PostcodeHuisnummer/OVERHEIDop.postcodeHuisnummer">2165VH 155</meta:user-defined>
    <meta:user-defined meta:name="OVERHEIDop.straatnaam">Muntstraat</meta:user-defined>
    <meta:user-defined meta:name="OVERHEIDop.woonplaats">Lisserbr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78</meta:user-defined>
    <meta:user-defined meta:name="OVERHEIDop.GmbID/DC.identifier">gmb-2019-228278</meta:user-defined>
    <meta:user-defined meta:name="OVERHEIDop.versieInformatie"/>
  </office:meta>
</office:document-meta>
</file>