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Anemonenlaan 9 in Benn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9-2019 hebben we een aanvraag voor het kappen van 35 bomen op Anemonenlaan 9 in Bennebroek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8273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27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27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0794 481931</meta:user-defined>
    <meta:user-defined meta:name="DC.title">Aanvraag kapvergunning Anemonenlaan 9 in Bennebroek</meta:user-defined>
    <meta:user-defined meta:name="OVERHEID.PostcodeHuisnummer/OVERHEIDop.postcodeHuisnummer">2121TH</meta:user-defined>
    <meta:user-defined meta:name="OVERHEIDop.straatnaam">Anemonenlaan</meta:user-defined>
    <meta:user-defined meta:name="OVERHEIDop.woonplaats">Bennebroek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273</meta:user-defined>
    <meta:user-defined meta:name="OVERHEIDop.GmbID/DC.identifier">gmb-2019-228273</meta:user-defined>
    <meta:user-defined meta:name="OVERHEIDop.versieInformatie"/>
  </office:meta>
</office:document-meta>
</file>