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12 te Haren, 9751 HW Groningen – Noodkap 1 beuk ivm ziekte en knotten 1 linde (ontvangen 6-9-2019, dossiernummer 2019021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26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44 574821</meta:user-defined>
    <meta:user-defined meta:name="DC.title">Aanvraag omgevingsvergunning: Westerveen 12 te Haren, 9751 HW Groningen – Noodkap 1 beuk ivm ziekte en knotten 1 linde (ontvangen 6-9-2019, dossiernummer 20190210H)</meta:user-defined>
    <meta:user-defined meta:name="OVERHEID.PostcodeHuisnummer/OVERHEIDop.postcodeHuisnummer">9751HW 12</meta:user-defined>
    <meta:user-defined meta:name="OVERHEIDop.straatnaam">Westerveen</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8263</meta:user-defined>
    <meta:user-defined meta:name="OVERHEIDop.GmbID/DC.identifier">gmb-2019-228263</meta:user-defined>
    <meta:user-defined meta:name="OVERHEIDop.versieInformatie"/>
  </office:meta>
</office:document-meta>
</file>