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straat 47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anuari 2019 een besluit genomen op de aanvraag omgevingsvergunning voor de uitbreiding aan de achterzijde van de woning verhoogd met eerste verdieping op locatie Veldstraat 47 te Baarlo. De aanvraag is geregistreerd onder zaaknummer 1334746.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30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jan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82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straat 47 te B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26</meta:user-defined>
    <meta:user-defined meta:name="OVERHEIDop.GmbID/DC.identifier">gmb-2019-22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AC 47</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569.04 372086.5</meta:user-defined>
    <meta:user-defined meta:name="OVERHEIDop.versieInformatie"/>
  </office:meta>
</office:document-meta>
</file>