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Boleynlaan 43, 2135 VC, bouwen van een dakkapel in het voordakvlak van de woning, verzenddatum 16-09-2019, zaaknummer 3204937, olonummer 4614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2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63 478589</meta:user-defined>
    <meta:user-defined meta:name="DC.title">Verleende omgevingsvergunning, Hoofddorp, Anna Boleynlaan 43, 2135 VC, bouwen van een dakkapel in het voordakvlak van de woning, verzenddatum 16-09-2019, zaaknummer 3204937, olonummer 4614197.</meta:user-defined>
    <meta:user-defined meta:name="OVERHEID.PostcodeHuisnummer/OVERHEIDop.postcodeHuisnummer">2135VC 43</meta:user-defined>
    <meta:user-defined meta:name="OVERHEIDop.straatnaam">Anna Boleynlaan</meta:user-defined>
    <meta:user-defined meta:name="OVERHEIDop.woonplaats">Hoofddor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53</meta:user-defined>
    <meta:user-defined meta:name="OVERHEIDop.GmbID/DC.identifier">gmb-2019-228253</meta:user-defined>
    <meta:user-defined meta:name="OVERHEIDop.versieInformatie"/>
  </office:meta>
</office:document-meta>
</file>