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ijckersingel 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augustus 2019 is de aanvraag omgevingsvergunning ontvangen voor het realiseren van een overkapping op het perceel Dijckersingel 7 in 5953 KA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825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474 366506</meta:user-defined>
    <meta:user-defined meta:name="DC.title">Gemeente Beesel - Aanvraag omgevingsvergunning Dijckersingel 7 in Reuver</meta:user-defined>
    <meta:user-defined meta:name="OVERHEID.PostcodeHuisnummer/OVERHEIDop.postcodeHuisnummer">5953KA 7</meta:user-defined>
    <meta:user-defined meta:name="OVERHEIDop.straatnaam">Dijckersingel</meta:user-defined>
    <meta:user-defined meta:name="OVERHEIDop.woonplaats">Reuv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52</meta:user-defined>
    <meta:user-defined meta:name="OVERHEIDop.GmbID/DC.identifier">gmb-2019-228252</meta:user-defined>
    <meta:user-defined meta:name="OVERHEIDop.versieInformatie"/>
  </office:meta>
</office:document-meta>
</file>