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Houwenberg 5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li 2019 een melding ontvangen voor verandering vh bedrijf (sloop van stal, nieuwbouw loods, minder dieren) op locatie Houwenberg 5 te Grashoek. De melding is ingediend op grond van de artikelen 8.40 en 8.41 Wet milieubeheer en het Activiteitenbesluit milieubeheer. De melding is geregistreerd onder zaaknummer 1474325.</text:p>
            <text:p text:style-name="common-al">Voor deze inrichting is ook een aanvraag Omgevingsvergunning inclusief beperkte milieutoets bij ons ingediend, deze is geregistreerd is onder zaaknummer Z-HZ_WABO-2019-01603.</text:p>
            <text:p text:style-name="common-al">
            <text:span text:style-name="nadrukvet">Meer informatie?</text:span>
          </text:p>
            <text:p text:style-name="common-al">De melding en de bijbehorende stukken liggen met ingang van19 september 2019gedurende vier weken ter inzage in het Huis van de Gemeente, Wilhelminaplein 1 in Panningen. De melding en de bijbehorende stukken zijn tijdens de openingstijden van de publieksbalie, bij voorkeur op afspraak, in te zien.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825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5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5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4109.13 374998.65</meta:user-defined>
    <meta:user-defined meta:name="DC.title">melding Wet Milieubeheer Houwenberg 5 te Grashoek</meta:user-defined>
    <meta:user-defined meta:name="OVERHEID.PostcodeHuisnummer/OVERHEIDop.postcodeHuisnummer">5985</meta:user-defined>
    <meta:user-defined meta:name="OVERHEIDop.straatnaam">Houwenberg</meta:user-defined>
    <meta:user-defined meta:name="OVERHEIDop.woonplaats">Grashoe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251</meta:user-defined>
    <meta:user-defined meta:name="OVERHEIDop.GmbID/DC.identifier">gmb-2019-228251</meta:user-defined>
    <meta:user-defined meta:name="OVERHEIDop.versieInformatie"/>
  </office:meta>
</office:document-meta>
</file>