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210 te Venlo</text:span>
          </text:p>
            <text:p text:style-name="common-al">Voor het tijdelijk plaatsen van kantoorunits</text:p>
            <text:p text:style-name="common-al">Verzonden op 29 januari 2019</text:p>
            <text:p text:style-name="common-al">Kenmerk 14041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2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Tegelseweg 21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25</meta:user-defined>
    <meta:user-defined meta:name="OVERHEIDop.GmbID/DC.identifier">gmb-2019-2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56.39 374484.03</meta:user-defined>
    <meta:user-defined meta:name="OVERHEIDop.versieInformatie"/>
  </office:meta>
</office:document-meta>
</file>