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22, 7315 AB Apeldoorn, het restaurer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8</meta:user-defined>
    <dc:language>nl</dc:language>
    <meta:user-defined meta:name="OVERHEID.EPSG28992/DC.spatial">193692 470579</meta:user-defined>
    <meta:user-defined meta:name="DC.title">Aanvraag omgevingsvergunning Loolaan 22, 7315 AB Apeldoorn, het restaureren van een villa</meta:user-defined>
    <meta:user-defined meta:name="OVERHEID.PostcodeHuisnummer/OVERHEIDop.postcodeHuisnummer">7315AB 22</meta:user-defined>
    <meta:user-defined meta:name="OVERHEIDop.straatnaam">Loolaan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4962</meta:user-defined>
    <meta:user-defined meta:name="OVERHEIDop.publicationIssue">228249</meta:user-defined>
    <meta:user-defined meta:name="OVERHEIDop.GmbID/DC.identifier">gmb-2019-228249</meta:user-defined>
    <meta:user-defined meta:name="OVERHEIDop.versieInformatie"/>
  </office:meta>
</office:document-meta>
</file>