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olfsenstraat 5, 2064 XL, plaatsen van een deur aan de rechterzijde van de woning t.b.v. berging, verzenddatum 13-09-2019, zaaknummer 3180084, olonummer 458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9 492155</meta:user-defined>
    <meta:user-defined meta:name="DC.title">Verleende omgevingsvergunning, Spaarndam, Wolfsenstraat 5, 2064 XL, plaatsen van een deur aan de rechterzijde van de woning t.b.v. berging, verzenddatum 13-09-2019, zaaknummer 3180084, olonummer 4580633.</meta:user-defined>
    <meta:user-defined meta:name="OVERHEID.PostcodeHuisnummer/OVERHEIDop.postcodeHuisnummer">2064XL 5</meta:user-defined>
    <meta:user-defined meta:name="OVERHEIDop.straatnaam">Wolfsenstraat</meta:user-defined>
    <meta:user-defined meta:name="OVERHEIDop.woonplaats">Spaarn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40</meta:user-defined>
    <meta:user-defined meta:name="OVERHEIDop.GmbID/DC.identifier">gmb-2019-228240</meta:user-defined>
    <meta:user-defined meta:name="OVERHEIDop.versieInformatie"/>
  </office:meta>
</office:document-meta>
</file>