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wijderen dragende muur en het plaatsen van een latei, De Genestetstraat 66 (zaaknummer 5494-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e Genestetstraat 66 </text:span>
            <text:span text:style-name="nadrukvet">– </text:span>ontvangen 22 januari 2019 voor het verwijderen van een dragende muur tussen keuken en woonkamer en het plaatsen van een latei.</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824</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24</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24</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wijderen dragende muur en het plaatsen van een latei, De Genestetstraat 66 (zaaknummer 549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824</meta:user-defined>
    <meta:user-defined meta:name="OVERHEIDop.GmbID/DC.identifier">gmb-2019-228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BG 66</meta:user-defined>
    <meta:user-defined meta:name="OVERHEIDop.woonplaats">Zwolle</meta:user-defined>
    <meta:user-defined meta:name="OVERHEIDop.straatnaam">De Genestet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493 503419</meta:user-defined>
    <meta:user-defined meta:name="OVERHEIDop.versieInformatie"/>
  </office:meta>
</office:document-meta>
</file>