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het entreegebied op locatie Mammoetstraat 1 te Zett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gemeente een aanvraag ontvangen voor het aanpassen van het entreegebied op locatie Mammoetstraat 1 te Zetten. De aanvraag is geregistreerd onder zaaknummer HOV-19-21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823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23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017.52 437856.77</meta:user-defined>
    <meta:user-defined meta:name="DC.title">Kennisgeving ontvangst aanvraag omgevingsvergunning voor het aanpassen van het entreegebied op locatie Mammoetstraat 1 te Zetten</meta:user-defined>
    <meta:user-defined meta:name="OVERHEID.PostcodeHuisnummer/OVERHEIDop.postcodeHuisnummer">6671DL 1</meta:user-defined>
    <meta:user-defined meta:name="OVERHEIDop.straatnaam">Mammoetstraat</meta:user-defined>
    <meta:user-defined meta:name="OVERHEIDop.woonplaats">Zetten</meta:user-defined>
    <meta:user-defined meta:name="DCTERMS.W3CDTF/DCTERMS.available">2019-09-25</meta:user-defined>
    <meta:user-defined meta:name="DCTERMS.W3CDTF/OVERHEIDop.jaargang">2019</meta:user-defined>
    <meta:user-defined meta:name="OVERHEIDop.publicationIssue">228234</meta:user-defined>
    <meta:user-defined meta:name="OVERHEIDop.GmbID/DC.identifier">gmb-2019-228234</meta:user-defined>
    <meta:user-defined meta:name="OVERHEIDop.versieInformatie"/>
  </office:meta>
</office:document-meta>
</file>