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en Grote Projecten van 10 september 2019, kenmerk 3294116;</text:p>
            <text:p text:style-name="al"/>
            <text:p text:style-name="al">gelet op de artikelen 44 en 66 van de Gemeentewet en de artikelen 3.2.9, 3.2.10, 3.3.2, 3.3.3 en 3.3.8 van het Rechtspositiebesluit decentrale politieke ambtsdragers en artikel 3.8 van de Regeling rechtspositie decentrale politieke ambtsdrager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rechtspositie burgemeester en wethouder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secretaris: de secretaris bedoeld in artikel 107 van de Gemeentewet.</text:p>
              </text:list-item>
            </text:list>
          </text:section>
          <text:section text:name="artikel_id1-3-2-2-2" text:style-name="artikel">
            <text:p text:style-name="artikel_kop_titel"><text:span text:style-name="artikel_kop_label">Artikel</text:span> <text:span text:style-name="artikel_kop_nr">2</text:span> Dienstauto</text:p>
            <text:list text:style-name="id1-3-2-2-2-2">
              <text:list-item text:style-override="id1-3-2-2-2-2">
                <text:number>1.</text:number>
                <text:p text:style-name="al">Het college stelt ten laste van de gemeente een auto ter beschikking als bedoeld in artikel 3.2.10 van het Rechtspositiebesluit decentrale politieke ambtsdragers en artikel 3.8 van de Regeling rechtspositie decentrale politieke ambtsdragers.</text:p>
              </text:list-item>
              <text:list-item text:style-override="id1-3-2-2-2-3">
                <text:number>2.</text:number>
                <text:p text:style-name="al">De dienstauto voor gemeenschappelijk gebruik wordt door wethouders uitsluitend gebruikt voor zakelijke doeleinden en niet voor bestuurlijke doeleinden.</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dat voor de toepassing van artikel 13bis van de Wet op de loonbelasting 1964 en de daarop berustende bepalingen als gebruik voor privédoeleinden wordt gezien, maar dat plaatsvindt in het kader van de uitoefening van nevenfuncties, waarvan de uitoefening door de burgemeester of wethouder naar het oordeel van het college in het belang van de gemeente is.</text:p>
              </text:list-item>
              <text:list-item text:style-override="id1-3-2-2-2-6">
                <text:number>5.</text:number>
                <text:p text:style-name="al">Voor zover de burgemeester of een wethouder gebruik maakt van een auto als bedoeld in het eerste lid, heeft deze geen aanspraak op vergoedingen als bedoeld in artikel 3.2.7, tweede lid, onder b, en artikel 3.2.9,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Nadere regels reiskosten bij gebruik openbaar vervoer</text:p>
            <text:p text:style-name="al">De wethouder die voor woon-werkverkeer of reizen, gemaakt voor de uitoefening van het ambt, gebruik maakt van het openbaar vervoer komt in aanmerking voor de volgende voorzieningen:</text:p>
            <text:list text:style-name="id1-3-2-2-3-3">
              <text:list-item text:style-override="id1-3-2-2-3-3-1">
                <text:number>a.</text:number>
                <text:p text:style-name="al">terbeschikkingstelling NS Businesscard 1e klasse of een toekomstige vergelijkbare vervoersmodaliteit;</text:p>
              </text:list-item>
              <text:list-item text:style-override="id1-3-2-2-3-3-2">
                <text:number>b.</text:number>
                <text:p text:style-name="al">vergoeding werkelijk gemaakte kosten voor gebruik van het openbaar vervoer op basis van een declaratie.</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aan deze ten laste van de gemeente voor de duur van de uitoefening van diens functie informatie- en communicatievoorzieningen ter beschikking worden gesteld als bedoeld in artikel 3.3.2 van het Rechtspositiebesluit decentrale politieke ambtsdragers. Het college stelt het model van de bruikleenovereenkomst vast.</text:p>
              </text:list-item>
              <text:list-item text:style-override="id1-3-2-2-4-3">
                <text:number>2.</text:number>
                <text:p text:style-name="al">De burgemeester of de wethouder levert na beëindiging van diens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burgemeester en wethouders</text:p>
            <text:list text:style-name="id1-3-2-2-5-2">
              <text:list-item text:style-override="id1-3-2-2-5-2">
                <text:number>1.</text:number>
                <text:p text:style-name="al">De burgemeester of de een wethouder die wil deelnemen aan niet-partijpolitiek georiënteerde scholing bedoeld in artikel 3.3.3 Rechtspositiebesluit decentrale politieke ambtsdragers in verband met de vervulling van diens functie dient daartoe vooraf een gemotiveerde aanvraag in bij de secretaris.</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college beslist op de aanvraag op basis van de overgelegde stukken.</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binnen drie maanden na factuurdatum door de burgemeester of wethouder ingediend bij de secretaris.</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wordt aangehaald als: Regeling rechtspositie burgemeester en wethouders 2019.</text:p>
              </text:list-item>
              <text:list-item text:style-override="id1-3-2-2-8-3">
                <text:number>2.</text:number>
                <text:p text:style-name="al">Deze regeling treedt in werking op de dag na publicatie in het Gemeenteblad en werkt terug tot en met 1 januari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0 september 2019. </text:span>
          </text:p>
          </text:section>
          <text:section text:name="ondertekening_id1-3-2-3-2">
            <text:p><text:span text:style-name="functie">De secretaris,</text:span></text:p>
            <text:p><text:span text:style-name="ondertekening_naam">
            <text:span text:style-name="voornaam">V.J.M.</text:span>
            <text:span text:style-name="achternaam">Roozen </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 </text:span>
          </text:span></text:p>
          </text:section>
        </text:section>
        <text:section text:name="bijlage_id1-3-2-4" text:style-name="bijlage">
          <text:p text:style-name="bijlage_top"/>
          <text:p text:style-name="hoofdstuk_kop">TOELICHTING</text:p>
          <text:p text:style-name="tussenkopvet">Algemeen</text:p>
          <text:p text:style-name="al">In het Rechtspositiebesluit decentrale politieke ambtsdragers is een aantal financiële aanspraken van de burgemeester en de wethouders dwingend voorgeschreven, mits aan bepaalde voorwaarden wordt voldaan. Het gaat hierbij met name om:</text:p>
          <text:list text:style-name="id1-3-2-4-4">
            <text:list-item text:style-override="id1-3-2-4-4-1">
              <text:number>a.</text:number>
              <text:p text:style-name="al">vergoeding van de kosten van loopbaanoriëntatie tijdens het ambt (artikel 3.2.11);</text:p>
            </text:list-item>
            <text:list-item text:style-override="id1-3-2-4-4-2">
              <text:number>b.</text:number>
              <text:p text:style-name="al">schadeloosstelling in geval burgemeester of wethouder buiten de gemeente verblijft en om een dringende reden van dienstbelang voornemens is terug te keren (artikel 3.2.12);</text:p>
            </text:list-item>
            <text:list-item text:style-override="id1-3-2-4-4-3">
              <text:number>c.</text:number>
              <text:p text:style-name="al">vergoeding van de kosten van lidmaatschap van een beroepsvereniging (artikel 3.3.4).</text:p>
            </text:list-item>
          </text:list>
          <text:p text:style-name="al">Daarnaast is in het Rechtspositiebesluit decentrale politieke ambtsdragers dwingend bepaald dat het college een voorziening treft voor bedrijfsgeneeskundige zorg voor raadsleden, de burgemeester en de wethouders (artikel 3.3.5).</text:p>
          <text:p text:style-name="tussenkopondlijn">Ad a.</text:p>
          <text:p text:style-name="al">Het gaat hier om kosten die de burgemeester of de wethouder maakt omdat deze zich tijdens het ambt oriënteert op de verdere loopbaan of mobiliteitbevorderende activiteiten ontplooit.</text:p>
          <text:p text:style-name="al">Tot de inwerkingtreding van het Rechtspositiebesluit decentrale politieke ambtsdragers was er voor geen van de decentrale politieke ambtsdragers een grondslag voor vergoeding van kosten voor loopbaanoriëntatie of arbeidsmobiliteit bevorderende activiteiten tijdens het ambt.</text:p>
          <text:p text:style-name="al">Het gaat om kosten voor activiteiten, cursussen, opleidingen en dergelijke die betrokkene voorbereiden op een volgende stap in de carrière, maar die géén sollicitatieactiviteiten behelzen. Het doel van de mobiliteitbevorderende activiteiten en loopbaanoriëntatie mag niet verder gaan dan dat betrokkene meteen na aftreden of ontslag een vliegende start kan maken met het daadwerkelijk solliciteren.</text:p>
          <text:p text:style-name="al">De gemaakte kosten komen voor vergoeding in aanmerking, als het college van oordeel is dat:</text:p>
          <text:list text:style-name="id1-3-2-4-11">
            <text:list-item text:style-override="id1-3-2-4-11-1">
              <text:number>a.</text:number>
              <text:p text:style-name="al">prijs/kwaliteitverhouding redelijk is;</text:p>
            </text:list-item>
            <text:list-item text:style-override="id1-3-2-4-11-2">
              <text:number>b.</text:number>
              <text:p text:style-name="al">de activiteit niet kan worden aangemerkt als sollicitatieactiviteit;</text:p>
            </text:list-item>
            <text:list-item text:style-override="id1-3-2-4-11-3">
              <text:number>c.</text:number>
              <text:p text:style-name="al">de kosten niet al uit anderen hoofde worden vergoed.</text:p>
            </text:list-item>
          </text:list>
          <text:p text:style-name="al">In Rotterdam kennen we daarnaast sinds 1996 de Verordening outplacementfaciliteiten gewezen politieke ambtsdragers. Deze verordening heeft betrekking op degene die in het genot is van een uitkering op grond van de Algemene pensioenwet politieke ambtsdragers (regelt een voorziening na het vervullen van het ambt). Vastgelegd is dat het college beslist op aanvragen omtrent de toekenning van outplacement faciliteiten.</text:p>
          <text:p text:style-name="tussenkopondlijn">Ad b.</text:p>
          <text:p text:style-name="al">Al sinds 1 juli 2014 is geregeld dat de schade die de burgemeester en diens gezinsleden lijden, wordt vergoed indien terugkeer uit het buitenland wegens een dringende reden vereist is. Een dringende reden van dienstbelang betekent dat het moet gaan om crisissituaties. Dat kunnen zowel calamiteiten zijn als politieke situaties.</text:p>
          <text:p text:style-name="al">Voor wethouders gold dit niet.</text:p>
          <text:p text:style-name="al">De wetgever vond dat er geen reden was om wethouders in dit opzicht anders te behandelen. Daarom is in het nieuwe Rechtspositiebesluit decentrale politieke ambtsdragers ook voor wethouders een dergelijke voorziening getroffen.</text:p>
          <text:p text:style-name="al">Voor de wethouders wordt een marginale toets t.a.v. de noodzaak van terugkeer uitgevoerd door de burgemeester.</text:p>
          <text:p text:style-name="al">Het oordeel over de hoogte van de schadevergoeding is (net als bij de burgemeester) een verantwoordelijkheid van het college. De regeling is niet beperkt tot een terugroeping vanuit het buitenland: het moet gaan om de schade die wordt geleden omdat betrokkene zich buiten diens ambtsgebied bevindt.</text:p>
          <text:p text:style-name="al">Of de terugroeping ook de met de betrokken ambtsdrager meegereisde gezinsleden kan betreffen en of de eventuele daaruit voortvloeiende schade die wordt geleden omdat betrokkene de beslissing neemt om ook die gezinsleden te repatriëren, voor rekening dient te komen van de gemeente,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het college bij de vaststelling van de hoogte van de schadeloosstelling.</text:p>
          <text:p text:style-name="tussenkopondlijn">Ad c.</text:p>
          <text:p text:style-name="al">In het vervallen Rechtspositiebesluit burgemeesters en het vervallen Rechtspositiebesluit wethouders was dwingend bepaald dat indien een burgemeester of een wethouder in verband met de uitoefening van het ambt lid was van een beroepsvereniging, de gemeente de contributie van die beroepsvereniging vergoedde.</text:p>
          <text:p text:style-name="al">In het nieuwe Rechtspositiebesluit decentrale politieke ambtsdragers is bepaald dat de contributie voor een landelijk georganiseerde beroepsvereniging aan de burgemeester of een wethouder moet worden vergoed, tenzij het college vindt dat de activiteiten van de vereniging onvoldoende invulling geven aan deskundigheidsbevordering of belangenbehartiging van de betreffende functie.</text:p>
          <text:p text:style-name="al">De betreffende beroepsvereniging moet een voor iedere ambtsdrager van die beroepsgroep toegankelijke, landelijk georganiseerde beroepsvereniging zijn die blijkens haar statuten de deskundigheidsbevordering en/of belangenbehartiging van de functie van die beroepsgroep ten doel heeft of mede ten doel heeft.</text:p>
          <text:p text:style-name="al">Het college bepaalt of er sprake is van zo’n beroepsvereniging. De aanspraak op vergoeding staat voorop, maar het college kan de vergoeding van de contributie weigeren, indien het van oordeel is dat de activiteiten van de vereniging onvoldoende invulling geven aan het omschreven doel.</text:p>
          <text:p text:style-name="tussenkopondlijn">Bedrijfsgeneeskundige zorg</text:p>
          <text:p text:style-name="al">Wethouders en raadsleden konden voorheen geen aanspraak maken op bedrijfsgeneeskundige begeleiding. Bij de vervulling van een politiek ambt is er geen werkgeversrelatie met de gemeente.</text:p>
          <text:p text:style-name="al">De burgemeesters konden voor de inwerkingtreding van het Rechtspositiebesluit decentrale politieke ambtsdragers wel aanspraak maken op bedrijfsgeneeskundige begeleiding, maar die begeleiding was overeenkomstig de voor ambtenaren geldende voorschriften.</text:p>
          <text:p text:style-name="al">Het treffen van een voorziening voor bedrijfsgeneeskundige zorg is geen keuze, maar de invulling van de bedrijfsgeneeskundige zorg is wél een keuze. Vanwege de variëteit aan opties en behoeften is de invulling van deze zorg aan het college gelaten. Dit kan via aansluiting bij de bedrijfsgeneeskundige zorg voor de ambtenaren van de gemeente, maar hoeft dus niet.</text:p>
          <text:p text:style-name="tussenkopvet">Artikel 2</text:p>
          <text:p text:style-name="al">Onder zakelijk gebruik wordt verstaan het fiscaal-zakelijk gebruik. Hieronder vallen voor de dienstauto voor gemeenschappelijk gebruik de ritten voor woon-werkverkeer, dienstreizen en ritten voor ambtsgebonden (‘qq’-') functies. Hieronder vallen voor de dienstauto voor gemeenschappelijk gebruik niet de ritten naar en van een andere tijdelijke verblijfplaats, zoals bijvoorbeeld een vakantiehuisje. Dit leidt uitzondering indien er sprake is van een onvoorziene situatie en het in verband met de uitvoering van het ambt noodzakelijk is dat de wethouder naar Rotterdam of elders reist.</text:p>
          <text:p text:style-name="tussenkopvet">Artikel 3</text:p>
          <text:p text:style-name="al">Onder reizen, gemaakt voor de uitoefening van het ambt, worden in het kader van dit artikel verstaan de reizen in het kader van woon-werkverkeer, de dienstreizen en de reizen ten behoeve van ambtsgebonden en ambtsgerelateerde nevenfuncties. Met betrekking tot de reizen voor ambtsgerelateerde nevenfuncties geldt wel de voorwaarde, dat bij collegebesluit is bepaald dat de uitoefening van de betreffende nevenfunctie in het belang van de gemeente Rotterdam is.</text:p>
          <text:p text:style-name="tussenkopvet">Artikel 5</text:p>
          <text:p text:style-name="al">De gemeente kan ook zelf dit soort scholing (laten) verzorgen.</text:p>
          <text:p text:style-name="al">In artikel 3.3.3 van het Rechtspositiebesluit decentrale politieke ambtsdragers is bepaald dat het college van burgemeester en wethouders nadere regels kan stellen.</text:p>
          <text:p text:style-name="al">De nader te stellen regels zijn het kader waaraan individuele scholingsaanvragen moeten worden getoetst. Dit kader kan bijvoorbeeld worden vormgegeven als een scholingsplan. Hierin kunnen ook procedureregels voor individuele scholingsverzoeken worden opgenomen, alsook regels over de hoogte van de tegemoetkoming. Bij dat laatste is van belang dat de kosten voor functiegerichte scholing tot het werkelijke bedrag onbelast mogen worden vergoed. Er zijn dus geen fiscale redenen om de vergoeding in hoogte te beperken.</text:p>
          <text:p text:style-name="al"/>
          <text:p text:style-name="al">Om voor kostenvergoeding in aanmerking te kom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section>
        <text:section text:name="bijlage_id1-3-2-5" text:style-name="bijlage">
          <text:p text:style-name="bijlage_top"/>
          <text:p text:style-name="al">Dit gemeenteblad 2019, nummer 124, is uitgegeven op 12 sept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2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op.referentienummer">2019-124</meta:user-defined>
    <meta:user-defined meta:name="DCTERMS.alternative">Regeling rechtspositie burgemeester en wethouders 2019</meta:user-defined>
    <dc:language>nl</dc:language>
    <meta:user-defined meta:name="OVERHEID.Gemeente/DC.spatial">Rotterdam</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7-18</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van het Rechtspositiebesluit decentrale politieke ambtsdragers]|[1.0:c:BWBR0041522&amp;artikel=3.3.3&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itle">Regeling rechtspositie burgemeester en wethouders 2019</meta:user-defined>
    <meta:user-defined meta:name="DCTERMS.W3CDTF/DCTERMS.available">2019-09-18</meta:user-defined>
    <meta:user-defined meta:name="DCTERMS.W3CDTF/OVERHEIDop.jaargang">2019</meta:user-defined>
    <meta:user-defined meta:name="OVERHEIDop.publicationIssue">228223</meta:user-defined>
    <meta:user-defined meta:name="OVERHEIDop.betreftRegeling">CVDR627544_1</meta:user-defined>
    <meta:user-defined meta:name="OVERHEIDop.GmbID/DC.identifier">gmb-2019-228223</meta:user-defined>
    <meta:user-defined meta:name="xs:date/OVERHEIDop.startdatum">2019-09-19</meta:user-defined>
    <meta:user-defined meta:name="OVERHEIDop.versieInformatie"/>
  </office:meta>
</office:document-meta>
</file>