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3 e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bben we een aanvraag voor het kappen van 5 bomen op de Hoge Duin en Daalseweg 23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13 490882</meta:user-defined>
    <meta:user-defined meta:name="DC.title">Aanvraag kapvergunning Hoge Duin en Daalseweg 23 en Bloemendaal</meta:user-defined>
    <meta:user-defined meta:name="OVERHEID.PostcodeHuisnummer/OVERHEIDop.postcodeHuisnummer">2061AE 23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04</meta:user-defined>
    <meta:user-defined meta:name="OVERHEIDop.GmbID/DC.identifier">gmb-2019-228204</meta:user-defined>
    <meta:user-defined meta:name="OVERHEIDop.versieInformatie"/>
  </office:meta>
</office:document-meta>
</file>