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kavel HLM03 L 7074 (Centurionterrein aan de Schouwstraat), realiseren van 32 nieuwbouwwoningen en 1 commerciële ruimte, 13-09-2019, zaaknummer 3234603, olonummer 46539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820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0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0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191 474715</meta:user-defined>
    <meta:user-defined meta:name="DC.title">Aangevraagde omgevingsvergunning, Rijsenhout, kavel HLM03 L 7074 (Centurionterrein aan de Schouwstraat), realiseren van 32 nieuwbouwwoningen en 1 commerciële ruimte, 13-09-2019, zaaknummer 3234603, olonummer 4653917.</meta:user-defined>
    <meta:user-defined meta:name="OVERHEID.PostcodeHuisnummer/OVERHEIDop.postcodeHuisnummer">1435KL</meta:user-defined>
    <meta:user-defined meta:name="OVERHEIDop.straatnaam">Schouwstraat</meta:user-defined>
    <meta:user-defined meta:name="OVERHEIDop.woonplaats">Rijsenhou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202</meta:user-defined>
    <meta:user-defined meta:name="OVERHEIDop.GmbID/DC.identifier">gmb-2019-228202</meta:user-defined>
    <meta:user-defined meta:name="OVERHEIDop.versieInformatie"/>
  </office:meta>
</office:document-meta>
</file>