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wijzigingsplan Nieuwaal, Kerkstraat 9 e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wijzigingsplan Nieuwaal, Kerkstraat 9 en 11 ter inzage ligt.</text:p>
            <text:p text:style-name="common-al">Het wijzigingsplan maakt het mogelijk om één extra woning te bouwen op het perceel Kerkstraat 11 in Nieuwaal. Daarnaast wordt functieverandering van de twee bestaande bedrijfswoningen aan de Kerkstraat 9 en 11 in Nieuwaal naar burgerwoning mogelijk gemaakt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19 september 2019 tot en met woensdag 30 oktober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wijzigingsplan is NL.IMRO.0297.NWLBPW20190009-OW01.</text:p>
            <text:p text:style-name="common-al"/>
            <text:p text:style-name="common-al">
            <text:span text:style-name="nadrukvet">Vragen? </text:span>
          </text:p>
            <text:p text:style-name="last-al">Neemt u dan contact met de afdeling Ruimte, Samenleving en Ontwikk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1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NWLBPW20190009-OW01</meta:user-defined>
    <dc:language>nl</dc:language>
    <meta:user-defined meta:name="OVERHEID.Gemeente/DC.spatial">Zaltbommel</meta:user-defined>
    <meta:user-defined meta:name="OVERHEID.EPSG28992/DC.spatial">140772 424653</meta:user-defined>
    <meta:user-defined meta:name="DC.title">Burgemeester en wethouders van Zaltbommel – Ontwerpwijzigingsplan Nieuwaal, Kerkstraat 9 en 11</meta:user-defined>
    <meta:user-defined meta:name="OVERHEID.PostcodeHuisnummer/OVERHEIDop.postcodeHuisnummer">5313AP 17a</meta:user-defined>
    <meta:user-defined meta:name="OVERHEIDop.straatnaam">Kerkstraat</meta:user-defined>
    <meta:user-defined meta:name="OVERHEIDop.woonplaats">Nieuw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97</meta:user-defined>
    <meta:user-defined meta:name="OVERHEIDop.GmbID/DC.identifier">gmb-2019-228197</meta:user-defined>
    <meta:user-defined meta:name="OVERHEIDop.versieInformatie"/>
  </office:meta>
</office:document-meta>
</file>