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Zuidergracht 4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9 het besluit genomen om de omgevingsvergunning voor het veranderen van de achtergevel en het bouwen van een koekoek op het perceel Zuidergracht 45 te Soest ambtshalve in te trekken. De intrekking is geregistreerd onder zaaknummer 2194314.</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17 september 2019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19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9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9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577.23 465454.3</meta:user-defined>
    <meta:user-defined meta:name="DC.title">Kennisgeving ambtshalve intrekking Zuidergracht 45 in Soest</meta:user-defined>
    <meta:user-defined meta:name="OVERHEID.PostcodeHuisnummer/OVERHEIDop.postcodeHuisnummer">3763LS 45</meta:user-defined>
    <meta:user-defined meta:name="OVERHEIDop.straatnaam">Zuidergracht</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8194</meta:user-defined>
    <meta:user-defined meta:name="OVERHEIDop.GmbID/DC.identifier">gmb-2019-228194</meta:user-defined>
    <meta:user-defined meta:name="OVERHEIDop.versieInformatie"/>
  </office:meta>
</office:document-meta>
</file>