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trokken aanvraag voor het plaatsen van een antennemast met hekwerk kadestraal bekend gemeente Grootegast, sectie O, perceelnr. 7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1 september2019 is de aanvraag voor het plaatsen van een antennemast met hekwerk ingetrokken op locatie kadestraal bekend gemeente Grootegast, sectie O, perceelnr. 7 in Doezum. De aanvraag was geregistreerd onder zaaknummer Z201903087. De aanvraag betrof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1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422.4 580367.96</meta:user-defined>
    <meta:user-defined meta:name="DC.title">Kennisgeving ingetrokken aanvraag voor het plaatsen van een antennemast met hekwerk kadestraal bekend gemeente Grootegast, sectie O, perceelnr. 7 in Doezum</meta:user-defined>
    <meta:user-defined meta:name="OVERHEID.PostcodeHuisnummer/OVERHEIDop.postcodeHuisnummer">9863PE 141</meta:user-defined>
    <meta:user-defined meta:name="OVERHEIDop.straatnaam">Provincialeweg</meta:user-defined>
    <meta:user-defined meta:name="OVERHEIDop.woonplaats">Doez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92</meta:user-defined>
    <meta:user-defined meta:name="OVERHEIDop.GmbID/DC.identifier">gmb-2019-228192</meta:user-defined>
    <meta:user-defined meta:name="OVERHEIDop.versieInformatie"/>
  </office:meta>
</office:document-meta>
</file>