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ouri 1 t/m 41, Niagara 1 t/m 42, Rio Grande 1 t/m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983</text:span>
          </text:p>
            <text:p text:style-name="common-al">Gemeente Amstelveen heeft op 13 september 2019 een aanvraag omgevingsvergunning ontvangen voor het veranderen van de balustrade en luifel en het aanbrengen van dakisolatie. De locatie is Missouri 1 t/m 41, Niagara 1 t/m 42, Rio Grande 1 t/m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8 477377.87</meta:user-defined>
    <meta:user-defined meta:name="OVERHEID.EPSG28992/DC.spatial">119507.44 477408.1</meta:user-defined>
    <meta:user-defined meta:name="OVERHEID.EPSG28992/DC.spatial">119646.23 477351.34</meta:user-defined>
    <meta:user-defined meta:name="DC.title">Gemeente Amstelveen - aanvraag omgevingsvergunning ontvangen - Missouri 1 t/m 41, Niagara 1 t/m 42, Rio Grande 1 t/m 42 in Amstelveen</meta:user-defined>
    <meta:user-defined meta:name="OVERHEID.PostcodeHuisnummer/OVERHEIDop.postcodeHuisnummer">1186JN 1</meta:user-defined>
    <meta:user-defined meta:name="OVERHEID.PostcodeHuisnummer/OVERHEIDop.postcodeHuisnummer">1186JS 1</meta:user-defined>
    <meta:user-defined meta:name="OVERHEID.PostcodeHuisnummer/OVERHEIDop.postcodeHuisnummer">1186JK 1</meta:user-defined>
    <meta:user-defined meta:name="OVERHEIDop.straatnaam">Niagara</meta:user-defined>
    <meta:user-defined meta:name="OVERHEIDop.straatnaam">Missouri</meta:user-defined>
    <meta:user-defined meta:name="OVERHEIDop.straatnaam">Rio Grande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91</meta:user-defined>
    <meta:user-defined meta:name="OVERHEIDop.GmbID/DC.identifier">gmb-2019-228191</meta:user-defined>
    <meta:user-defined meta:name="OVERHEIDop.versieInformatie"/>
  </office:meta>
</office:document-meta>
</file>