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Kick Off dag, 25 augustus 2019, Sportpark De Hove (Hoefseweg 21,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park De Hove, gelegen aan de Hoefseweg 21 te Millingen aan de Rijn. Het betreft de volgende dag en activiteit:</text:p>
            <text:p text:style-name="common-al">- 25 augustus 2019: Kick Off dag van 12.00 uur tot 22.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jan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1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Kick Off dag, 25 augustus 2019, Sportpark De Hove (Hoefseweg 21,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19</meta:user-defined>
    <meta:user-defined meta:name="OVERHEIDop.GmbID/DC.identifier">gmb-2019-228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P 21</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69 430280</meta:user-defined>
    <meta:user-defined meta:name="OVERHEIDop.versieInformatie"/>
  </office:meta>
</office:document-meta>
</file>