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1 (kappen 1 boom); 570927; 1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exanderlaan 1 (kappen 1 boom); 570927; 18-8-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18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8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8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0927</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397.301 469872.485</meta:user-defined>
    <meta:user-defined meta:name="DC.title">Alexanderlaan 1 (kappen 1 boom); 570927; 18-08-19; Verleende omgevingsvergunning</meta:user-defined>
    <meta:user-defined meta:name="OVERHEID.PostcodeHuisnummer/OVERHEIDop.postcodeHuisnummer">1213XP 1</meta:user-defined>
    <meta:user-defined meta:name="OVERHEIDop.straatnaam">Alexanderlaan</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184</meta:user-defined>
    <meta:user-defined meta:name="OVERHEIDop.GmbID/DC.identifier">gmb-2019-228184</meta:user-defined>
    <meta:user-defined meta:name="OVERHEIDop.versieInformatie"/>
  </office:meta>
</office:document-meta>
</file>