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104: verleende omgevingsvergunning, afwijken bestemmingsplan t.b.v. schoonheidssalo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omona 104, 6708 CD afwijken bestemmingsplan t.b.v. schoonheidssalon, 2019W1611, verzonden 12-09-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1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45 442933</meta:user-defined>
    <meta:user-defined meta:name="DC.title">Pomona 104: verleende omgevingsvergunning, afwijken bestemmingsplan t.b.v. schoonheidssalon, ontheffing regels bestemmingsplan</meta:user-defined>
    <meta:user-defined meta:name="OVERHEID.PostcodeHuisnummer/OVERHEIDop.postcodeHuisnummer">6708CD 104</meta:user-defined>
    <meta:user-defined meta:name="OVERHEIDop.straatnaam">Pomona</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8177</meta:user-defined>
    <meta:user-defined meta:name="OVERHEIDop.GmbID/DC.identifier">gmb-2019-228177</meta:user-defined>
    <meta:user-defined meta:name="OVERHEIDop.versieInformatie"/>
  </office:meta>
</office:document-meta>
</file>