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hagen 2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Winthagen 28 te Voerendaal, voor het uitbreiden van de opslagloods, zaaknummer 5643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1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18 319391</meta:user-defined>
    <meta:user-defined meta:name="DC.title">Aanvraag omgevingsvergunning Winthagen 28 Voerendaal</meta:user-defined>
    <meta:user-defined meta:name="OVERHEID.PostcodeHuisnummer/OVERHEIDop.postcodeHuisnummer">6367GX 28</meta:user-defined>
    <meta:user-defined meta:name="OVERHEIDop.straatnaam">Winthagen</meta:user-defined>
    <meta:user-defined meta:name="OVERHEIDop.woonplaats">Voer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174</meta:user-defined>
    <meta:user-defined meta:name="OVERHEIDop.GmbID/DC.identifier">gmb-2019-228174</meta:user-defined>
    <meta:user-defined meta:name="OVERHEIDop.versieInformatie"/>
  </office:meta>
</office:document-meta>
</file>