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ij de entree 4 van de passage. Op het open stuk bij de kruising met Nieuwe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45</text:span>
          </text:p>
            <text:p text:style-name="common-al">Gemeente Amstelveen heeft op 16 september 2019 een besluit genomen op de aanvraag standplaatsvergunning voor Promotie voor de nieuwe Audi e-tron (elektrische en milieuvriendelijke auto) op . De locatie is Bij de entree 4 van de passage. Op het open stuk bij de kruising met Nieuweloopveld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9.72 479649.71</meta:user-defined>
    <meta:user-defined meta:name="DC.title">Gemeente Amstelveen - aanvraag standplaatsvergunning toegekend - Bij de entree 4 van de passage. Op het open stuk bij de kruising met Nieuweloopveld</meta:user-defined>
    <meta:user-defined meta:name="OVERHEID.PostcodeHuisnummer/OVERHEIDop.postcodeHuisnummer">1181ZK 1</meta:user-defined>
    <meta:user-defined meta:name="OVERHEIDop.straatnaam">Nieuw Loopveld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73</meta:user-defined>
    <meta:user-defined meta:name="OVERHEIDop.GmbID/DC.identifier">gmb-2019-228173</meta:user-defined>
    <meta:user-defined meta:name="OVERHEIDop.versieInformatie"/>
  </office:meta>
</office:document-meta>
</file>