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leingouw 216, Andij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opbouw op de aanbouw aan de achtergevel</text:p>
            <text:p text:style-name="common-al">met ontvangstdatum 10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172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7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72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828 527767</meta:user-defined>
    <meta:user-defined meta:name="DC.title">Gemeente Medemblik, Aanvraag omgevingsvergunning, Kleingouw 216, Andijk week 38</meta:user-defined>
    <meta:user-defined meta:name="OVERHEID.PostcodeHuisnummer/OVERHEIDop.postcodeHuisnummer">1619CJ 216</meta:user-defined>
    <meta:user-defined meta:name="OVERHEIDop.straatnaam">Kleingouw</meta:user-defined>
    <meta:user-defined meta:name="OVERHEIDop.woonplaats">Andijk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172</meta:user-defined>
    <meta:user-defined meta:name="OVERHEIDop.GmbID/DC.identifier">gmb-2019-228172</meta:user-defined>
    <meta:user-defined meta:name="OVERHEIDop.versieInformatie"/>
  </office:meta>
</office:document-meta>
</file>