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4-146: verleende omgevingsvergunning, bouw fietsenstalling en geven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44-146, 6702 DX bouw fietsenstalling en gevelwijziging, 2019W1487, verzonden 13-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6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96 441132</meta:user-defined>
    <meta:user-defined meta:name="DC.title">Nudepark 144-146: verleende omgevingsvergunning, bouw fietsenstalling en gevenwijziging, reguliere procedure bouw</meta:user-defined>
    <meta:user-defined meta:name="OVERHEID.PostcodeHuisnummer/OVERHEIDop.postcodeHuisnummer">6702DX 144</meta:user-defined>
    <meta:user-defined meta:name="OVERHEIDop.straatnaam">Nudepark</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69</meta:user-defined>
    <meta:user-defined meta:name="OVERHEIDop.GmbID/DC.identifier">gmb-2019-228169</meta:user-defined>
    <meta:user-defined meta:name="OVERHEIDop.versieInformatie"/>
  </office:meta>
</office:document-meta>
</file>