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buiten behandeling laten aanvraag Bouwen terrasoverkapping en plaatsen dakkapel Trichterweg 46, 6245 E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 van een terrasoverkapping en een dakkapel en het maken van een nieuw raam in de rechtergevel van de woning op het perceel<text:span text:style-name="nadrukvet"> Trichterweg 46, 6245 ET te Eijsden</text:span> (verzonden 10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8 septem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81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48 </meta:user-defined>
    <meta:user-defined meta:name="DCTERMS.abstract">het bouwen van een terrasoverkapping en een dakkapel en het maken van een nieuw raam in de rechtergevel van de woning</meta:user-defined>
    <dc:language>nl</dc:language>
    <meta:user-defined meta:name="OVERHEID.EPSG28992/DC.spatial">177271 310389</meta:user-defined>
    <meta:user-defined meta:name="DC.title">Rectificatie besluit buiten behandeling laten aanvraag Bouwen terrasoverkapping en plaatsen dakkapel Trichterweg 46, 6245 ET te Eijsden</meta:user-defined>
    <meta:user-defined meta:name="OVERHEID.PostcodeHuisnummer/OVERHEIDop.postcodeHuisnummer">6245ET 46</meta:user-defined>
    <meta:user-defined meta:name="OVERHEIDop.straatnaam">Trichterweg</meta:user-defined>
    <meta:user-defined meta:name="OVERHEIDop.woonplaats">Eijsden</meta:user-defined>
    <meta:user-defined meta:name="DCTERMS.W3CDTF/DCTERMS.available">2019-09-18</meta:user-defined>
    <meta:user-defined meta:name="DCTERMS.W3CDTF/OVERHEIDop.jaargang">2019</meta:user-defined>
    <meta:user-defined meta:name="OVERHEIDop.publicationIssue">228156</meta:user-defined>
    <meta:user-defined meta:name="OVERHEIDop.GmbID/DC.identifier">gmb-2019-228156</meta:user-defined>
    <meta:user-defined meta:name="OVERHEIDop.versieInformatie"/>
  </office:meta>
</office:document-meta>
</file>