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van een schaftkeet, welke is geplaatst op een openbare weg, Kennedyboulevard, ter hoogte van nummer 298, postcode 1931 XP  Egmond aan Zee, gemeente 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kernummer 02092019 14.29 0505902 4 19 1040 037333 .</text:p>
            <text:p text:style-name="common-al">Het college heeft het voornemen om op grond van artikel 5.6 lid 1 van de Algemene Plaatselijke Verordening van de gemeente Bergen, om op<text:span text:style-name="nadrukvet"/><text:span text:style-name="nadrukvet">13-10-</text:span><text:span text:style-name="nadrukvet">2019, </text:span>van de openbare weg<text:span text:style-name="nadrukvet"/>te laten verwijderen;</text:p>
            <text:p text:style-name="common-al">Wij wijzen erop dat de kosten voor het verwijderen van deze schaftkeet ten laste van de eigenaar komen.</text:p>
            <text:p text:style-name="common-al">Heeft u vragen, dan kunt u op werkdagen bellen met de algemeen controleur van onze werkeenheid Handhaving tussen 09:00 en 10:00 uur via 072 – 88 80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15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dc:language>nl</dc:language>
    <meta:user-defined meta:name="OVERHEID.EPSG28992/DC.spatial">103150 514347</meta:user-defined>
    <meta:user-defined meta:name="DC.title">Het wegslepen van een schaftkeet, welke is geplaatst op een openbare weg, Kennedyboulevard, ter hoogte van nummer 298, postcode 1931 XP  Egmond aan Zee, gemeente Bergen.</meta:user-defined>
    <meta:user-defined meta:name="OVERHEID.PostcodeHuisnummer/OVERHEIDop.postcodeHuisnummer">1931XP 298</meta:user-defined>
    <meta:user-defined meta:name="OVERHEIDop.straatnaam">Kennedyboulevard</meta:user-defined>
    <meta:user-defined meta:name="OVERHEIDop.woonplaats">Egmond aan Ze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55</meta:user-defined>
    <meta:user-defined meta:name="OVERHEIDop.GmbID/DC.identifier">gmb-2019-228155</meta:user-defined>
    <meta:user-defined meta:name="OVERHEIDop.versieInformatie"/>
  </office:meta>
</office:document-meta>
</file>