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 2-30 september, Ter Aar, Dokter A. Schweitzerstraat 8 - leegruim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A. Schweitzerstraat 8, Ter Aar – toestemming is verleend voor het plaatsen van een container, van 2 tot en met 30 september 2019, in verband met het leegruimen van een woning – verzonden 1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336 464585</meta:user-defined>
    <meta:user-defined meta:name="DC.title">Besluit op aanvraag plaatsen van container 2-30 september, Ter Aar, Dokter A. Schweitzerstraat 8 - leegruimen woning</meta:user-defined>
    <meta:user-defined meta:name="OVERHEID.PostcodeHuisnummer/OVERHEIDop.postcodeHuisnummer">2461AW 8</meta:user-defined>
    <meta:user-defined meta:name="OVERHEIDop.straatnaam">Dr. A. Schweitzerstraat</meta:user-defined>
    <meta:user-defined meta:name="OVERHEIDop.woonplaats">Ter Aar</meta:user-defined>
    <meta:user-defined meta:name="DCTERMS.W3CDTF/DCTERMS.available">2019-09-18</meta:user-defined>
    <meta:user-defined meta:name="DCTERMS.W3CDTF/OVERHEIDop.jaargang">2019</meta:user-defined>
    <meta:user-defined meta:name="OVERHEIDop.externeBijlage">Toestemming|exb-2019-44957</meta:user-defined>
    <meta:user-defined meta:name="OVERHEIDop.publicationIssue">228153</meta:user-defined>
    <meta:user-defined meta:name="OVERHEIDop.GmbID/DC.identifier">gmb-2019-228153</meta:user-defined>
    <meta:user-defined meta:name="OVERHEIDop.versieInformatie"/>
  </office:meta>
</office:document-meta>
</file>